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13228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e Nunspeet </text:p>
            <text:p text:style-name="tussenkopcur">Locatie : Laan 110 te Nunspeet </text:p>
            <text:p text:style-name="tussenkopcur">Omschrijving : verplaatsen van het lactose bigbag losstation </text:p>
            <text:p text:style-name="tussenkopcur">Datum ontvangst : 20 februari 2017 </text:p>
            <text:p text:style-name="last-al"/>
            <text:p text:style-name="tussenkopcur">Mogelijkheid tot inzien</text:p>
            <text:p text:style-name="tussenkopcur">De aanvraag kan op verzoek worden ingezien.</text:p>
            <text:p text:style-name="tussenkopcur">Wilt u meer weten?</text:p>
            <text:p text:style-name="tussenkopcur">Bel de Omgevingsdienst Noord-Veluwe, telefoonnummer (0341)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13228 - Nestle Nunspeet - Laan 110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9</meta:user-defined>
    <meta:user-defined meta:name="OVERHEIDop.PrbID/DC.identifier">prb-2017-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