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innendams 11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innendams 11 te Hardinxveld-Giessendam. </text:p>
            <text:p text:style-name="common-al">Deze locatie is geregistreerd onder zaaknummer Z-16-313585.</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2 febr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6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innendams 11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62</meta:user-defined>
    <meta:user-defined meta:name="OVERHEIDop.PrbID/DC.identifier">prb-2017-762</meta:user-defined>
    <meta:user-defined meta:name="OVERHEID.TaxonomieBeleidsagenda/OVERHEID.category">Natuur en milieu | Organisatie en beleid</meta:user-defined>
    <meta:user-defined meta:name="OVERHEID.Gemeente/DC.spatial">Hardinxveld-Giessendam</meta:user-defined>
    <meta:user-defined meta:name="DC.source">art. 39c lid 2 Wbb;1.0:c:BWBR0003994&amp;artikel=39c&amp;lid=2&amp;g=2017-01-01</meta:user-defined>
    <meta:user-defined meta:name="OVERHEIDop.referentienummer">Z-16-313585</meta:user-defined>
    <meta:user-defined meta:name="DCTERMS.abstract">Inzake instemming met de resultaten van de sanering van de locatie Binnendams 11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3AB 11</meta:user-defined>
    <meta:user-defined meta:name="OVERHEIDop.woonplaats">Hardinxveld-Giessendam</meta:user-defined>
    <meta:user-defined meta:name="OVERHEIDop.straatnaam">Binnendams</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7630 427147</meta:user-defined>
    <meta:user-defined meta:name="OVERHEIDop.versieInformatie"/>
  </office:meta>
</office:document-meta>
</file>