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Odijkerweg 1 te Driebergen-Rijsenburg UT158100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elvasgo Projects C BV</text:p>
            <text:p text:style-name="common-al">Locatie                   Odijkerweg 1, in Driebergen (UT158100210)</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4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Odijkerweg 1 te Driebergen-Rijsenburg UT15810021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49</meta:user-defined>
    <meta:user-defined meta:name="OVERHEIDop.PrbID/DC.identifier">prb-2017-7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NE 1</meta:user-defined>
    <meta:user-defined meta:name="OVERHEIDop.woonplaats">Driebergen-Rijsenburg</meta:user-defined>
    <meta:user-defined meta:name="OVERHEIDop.straatnaam">Odijk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070 452867</meta:user-defined>
    <meta:user-defined meta:name="OVERHEIDop.versieInformatie"/>
  </office:meta>
</office:document-meta>
</file>