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nameradiel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edgekeurd is het evaluatieverslag: kenmerk 2017-FUMO-0024622.</text:p>
            <text:p text:style-name="common-al">Locatie: Hatzum 15, 9035 VK  Dronrijp, gemeente Menameradiel.</text:p>
            <text:p text:style-name="common-al"/>
            <text:p text:style-name="common-al">Belanghebbenden kunnen t/m 19 januari 2018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650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650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650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nameradiel Evaluatieverslag uitgevoerde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5650</meta:user-defined>
    <meta:user-defined meta:name="OVERHEIDop.PrbID/DC.identifier">prb-2017-565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035VK 15</meta:user-defined>
    <meta:user-defined meta:name="OVERHEIDop.woonplaats">Dronryp</meta:user-defined>
    <meta:user-defined meta:name="OVERHEIDop.straatnaam">Hatzum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1545 576830</meta:user-defined>
    <meta:user-defined meta:name="OVERHEIDop.versieInformatie"/>
  </office:meta>
</office:document-meta>
</file>