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4-1-1">
      <style:table-column-properties style:rel-column-width="57*"/>
    </style:style>
    <style:style style:family="table-column" style:parent-style-name="colspec" style:name="id1-3-2-2-1-74-1-2">
      <style:table-column-properties style:rel-column-width="43*"/>
    </style:style>
  </office:automatic-styles>
  <office:body>
    <office:text>
      <text:p text:style-name="new_page_staatscourant"/>
      <text:p text:style-name="single-kop-titel">Besluit van Gedeputeerde Staten van 31 oktober 2017 [DOS-2016-0005086 [PZH-2017-615692099]], tot vaststelling van het Openstellingsbesluit projectsubsidie soortenbeleid leefgebied en maatregelen verbetering natuurwaarden Zuid-Holland 2017 (Openstellingsbesluit projectsubsidie soortenbeleid leefgebied en maatregelen verbetering natuurwaarden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artikel 2.3.3 van de Subsidieregeling groen Zuid-Holland 2016;</text:p>
            <text:p text:style-name="common-al">Gelet op het besluit van Gedeputeerde Staten van de provincie Zuid-Holland van 11 oktober 2016, PZH-2016-565675226 (DOS-2016-0005091) tot vaststelling van de deelplafonds voor het jaar 2017 voor de Subsidieregeling groen Zuid-Holland 2016;</text:p>
            <text:p text:style-name="common-al">Overwegende dat er een deelplafond van € 180.000,- beschikbaar is voor paragraaf 2.3 Soortenbeleid leefgebied en maatregelen verbetering natuurwaarden; </text:p>
            <text:p text:style-name="common-al">Overwegende dat de provincie Zuid-Holland ten tijde van het vaststellen van voorliggende besluit soortenbeleid ontwikkelt waarbij icoonsoorten en begeleidende soorten een belangrijke rol spelen;</text:p>
            <text:p text:style-name="common-al">Overwegende dat de provincie Zuid-Holland voornemens is het soortenbeleid samen met maatschappelijke partners verder vorm te geven;</text:p>
            <text:p text:style-name="common-al">Overwegende dat ervaringen met concrete projecten kunnen bijdragen aan de ontwikkeling van het beleid;</text:p>
            <text:p text:style-name="common-al">Besluiten vast te stellen het volgende besluit:</text:p>
            <text:p text:style-name="common-al">Openstellingsbesluit projectsubsidie soortenbeleid leefgebied en maatregelen verbetering natuurwaarden Zuid-Holland 2017</text:p>
            <text:p text:style-name="common-al">Artikel 1 Aanvraagperiode</text:p>
            <text:list text:style-name="id1-3-2-2-1-11">
              <text:list-item text:style-override="id1-3-2-2-1-11-1">
                <text:number>1.</text:number>
                <text:p text:style-name="al">In afwijking van artikel 26, eerste lid van de Asv kan een aanvraag voor subsidie als bedoeld in artikel 2.3.1 van de Subsidieregeling groen Zuid-Holland 2016 worden ingediend vanaf de dag na de datum van uitgifte van het provinciaal blad waarin dit besluit wordt geplaats tot en met 31 december 2017.</text:p>
              </text:list-item>
              <text:list-item text:style-override="id1-3-2-2-1-11-2">
                <text:number>2.</text:number>
                <text:p text:style-name="al">Een aanvraag is tijdig ingediend indien deze binnen de in het eerste lid genoemde periode is ontvangen.</text:p>
              </text:list-item>
            </text:list>
            <text:p text:style-name="common-al">Artikel 2 Subsidiabele activiteit</text:p>
            <text:p text:style-name="common-al">Subsidie kan worden verstrekt voor uitvoeringsprojecten tot het behoud van bijzondere soorten en verbetering van de natuurwaarden die bijdragen aan:</text:p>
            <text:list text:style-name="id1-3-2-2-1-14">
              <text:list-item text:style-override="id1-3-2-2-1-14-1">
                <text:number>1.</text:number>
                <text:p text:style-name="al">het versterken of beschermen van de populaties van meerdere soorten die genoemd zijn in de bijlagen 1 of 2, waarvan minimaal 1 icoonsoort zoals genoemd in bijlage 1 of;</text:p>
              </text:list-item>
              <text:list-item text:style-override="id1-3-2-2-1-14-2">
                <text:number>2.</text:number>
                <text:p text:style-name="al">het versterken van de natuurwaarden in Zuid-Holland voor zover dat aan meerdere soorten die genoemd zijn in de bijlagen 1 of 2 ten goede komt, waarvan minimaal 1 icoonsoort zoals genoemd in bijlage 1.</text:p>
              </text:list-item>
            </text:list>
            <text:p text:style-name="common-al">Artikel 3 Subsidievereisten</text:p>
            <text:p text:style-name="common-al">Om voor subsidie in aanmerking te komen:</text:p>
            <text:list text:style-name="id1-3-2-2-1-17">
              <text:list-item text:style-override="id1-3-2-2-1-17-1">
                <text:number>a.</text:number>
                <text:p text:style-name="al">betreft de activiteit primair een uitvoeringsproject;</text:p>
              </text:list-item>
              <text:list-item text:style-override="id1-3-2-2-1-17-2">
                <text:number>b.</text:number>
                <text:p text:style-name="al">wordt maximaal 30% van het projectbudget benut aan onderzoek, studies, voorlichting en/of educatie indien dit noodzakelijk is voor de effectieve uitvoering van het project;</text:p>
              </text:list-item>
              <text:list-item text:style-override="id1-3-2-2-1-17-3">
                <text:number>c.</text:number>
                <text:p text:style-name="al">wordt een plan van aanpak ingediend als onderdeel van de subsidieaanvraag, dat ten minste bestaat uit:</text:p>
              </text:list-item>
            </text:list>
            <text:p text:style-name="common-al">1) een omschrijving van de te verrichten werkzaamheden, inclusief een (globale) planning;</text:p>
            <text:p text:style-name="common-al">2) een specificatie van de kosten;</text:p>
            <text:p text:style-name="common-al">3) een onderbouwde omschrijving van de verwachte bijdrage aan het versterken of beschermen van de populaties van de betreffende icoon- en begeleidende soorten danwel een onderbouwde omschrijving van de mate van het versterken van de natuurwaarden ten gunste van de betreffende icoon- en begeleidende soorten;</text:p>
            <text:p text:style-name="common-al">4) een onderbouwde omschrijving van overige effecten op natuurwaarden;</text:p>
            <text:p text:style-name="common-al">5) een beschrijving van de mate waarin monitoring en beheer nodig is, en </text:p>
            <text:p text:style-name="common-al">6) een beschrijving in hoeverre monitoring en beheer onderdeel is van het project.</text:p>
            <text:p text:style-name="common-al">Artikel 4 Weigeringsgronden</text:p>
            <text:list text:style-name="id1-3-2-2-1-25">
              <text:list-item text:style-override="id1-3-2-2-1-25-1">
                <text:number>1.</text:number>
                <text:p text:style-name="al">Een subsidie kan worden geweigerd indien naar het oordeel van gedeputeerde staten:</text:p>
                <text:list text:style-name="id1-3-2-2-1-25-1-3">
                  <text:list-item text:style-override="id1-3-2-2-1-25-1-3-1">
                    <text:number>a.</text:number>
                    <text:p text:style-name="al">het project onvoldoende bijdraagt aan het versterken of beschermen van de populaties van de betreffende icoon- en begeleidende soorten danwel het versterken van de natuurwaarden ten gunste van de betreffende icoon- en begeleidende soorten of;</text:p>
                  </text:list-item>
                  <text:list-item text:style-override="id1-3-2-2-1-25-1-3-2">
                    <text:number>b.</text:number>
                    <text:p text:style-name="al">het project strijdig is met andere provinciale belangen, of</text:p>
                  </text:list-item>
                  <text:list-item text:style-override="id1-3-2-2-1-25-1-3-3">
                    <text:number>c.</text:number>
                    <text:p text:style-name="al">het project niet uitvoerbaar is vanwege wettelijke of praktische belemmeringen.</text:p>
                  </text:list-item>
                </text:list>
              </text:list-item>
            </text:list>
            <text:p text:style-name="common-al">Artikel 5 Inwerkingtreding</text:p>
            <text:p text:style-name="common-al">Dit besluit treedt in werking met ingang van de dag na de datum van uitgifte van het provinciaal blad waarin dit besluit wordt geplaatst.</text:p>
            <text:p text:style-name="common-al">Artikel 6 Citeertitel</text:p>
            <text:p text:style-name="common-al">Dit besluit wordt aangehaald als: Openstellingsbesluit projectsubsidie soortenbeleid leefgebied en maatregelen verbetering natuurwaarden Zuid-Holland 2017.</text:p>
            <text:p text:style-name="common-al">Den Haag, 31 oktober 2017</text:p>
            <text:p text:style-name="common-al">DRS. J.H. DE BAAS, secretaris</text:p>
            <text:p text:style-name="common-al">DRS. J. SMIT, voorzitter</text:p>
            <text:p text:style-name="common-al"/>
            <text:p text:style-name="common-al"/>
            <text:p text:style-name="common-al">
            <text:span text:style-name="nadrukvet">Toelichting</text:span>
          </text:p>
            <text:p text:style-name="common-al">Met de nieuwe Wet natuurbescherming is de zorg voor en bescherming van beschermde soorten gedecentraliseerd van het Rijk naar de provincies. Op grond van paragraaf 2.3, Soortenbeleid leefgebied en maatregelen verbetering natuurwaarden, van de Subsidieregeling groen Zuid-Holland 2016 kan subsidie worden verstrekt voor maatregelen gericht op het versterken en beschermen van populaties van bedreigde dier- of plantensoorten of op het verhogen van de natuurwaarden. Door actief treffen van maatregelen ten behoeve van leefgebieden van kwetsbare soorten te stimuleren, kunnen we een bijdrage leveren aan het behoud van deze soorten binnen de provincie.</text:p>
            <text:p text:style-name="common-al">In 2016 is de subsidie soortenbeleid leefgebied en maatregelen verbetering natuurwaarden niet opengesteld , vanwege de ontwikkeling van nieuw provinciaal soortenbeleid als gevolg van de decentralisatie. Op dit moment wordt hier nog aan gewerkt. Echter, voor 2017 is binnen het deelplafond nog € 180.000 beschikbaar voor soortenbeleid. Daarom wordt voorgesteld om paragraaf 2.3 alsnog open te stellen en vervolgens maatschappelijke partners actief te benaderen om projecten te beschrijven die in aanmerking zouden komen voor subsidies. Deze subsidies zullen dan (vooruitlopend op formele vaststelling) invulling moeten geven aan het voorgenomen beleid, waarin de 30 icoonsoorten een belangrijke rol spelen. Parallel hieraan wordt het nieuwe soortenbeleid van de provincie verder uitgewerkt, wat we netwerkend vorm zullen geven. De ervaringen uit de subsidietrajecten kunnen hierbij een rol spelen.</text:p>
            <text:p text:style-name="common-al"/>
            <text:p text:style-name="common-al"/>
            <text:p text:style-name="common-al">
            <text:span text:style-name="nadrukvet">Bijlage 1 behorende bij artikel 2 van het Openstellingsbesluit projectsubsidie soortenbeleid leefgebied en maatregelen verbetering natuurwaarden Zuid-Holland 2017: Zuid-Hollandse Icoonsoorten</text:span>
          </text:p>
            <text:p text:style-name="common-al">Icoonsoort</text:p>
            <text:p text:style-name="common-al">Kleine zwaan / Brandgans</text:p>
            <text:p text:style-name="common-al">Purperreiger / Roerdomp</text:p>
            <text:p text:style-name="common-al">Zeearend</text:p>
            <text:p text:style-name="common-al">Patrijs</text:p>
            <text:p text:style-name="common-al">Grutto</text:p>
            <text:p text:style-name="common-al">Kluut</text:p>
            <text:p text:style-name="common-al">Grote stern</text:p>
            <text:p text:style-name="common-al">Zwarte stern</text:p>
            <text:p text:style-name="common-al">Steenuil</text:p>
            <text:p text:style-name="common-al">Nachtegaal</text:p>
            <text:p text:style-name="common-al">Huismus / Gierzwaluw</text:p>
            <text:p text:style-name="common-al">Boomklever / Rosse vleermuis</text:p>
            <text:p text:style-name="common-al">Egel</text:p>
            <text:p text:style-name="common-al">Meervleermuis</text:p>
            <text:p text:style-name="common-al">Noordse woelmuis / Bruine kiekendief</text:p>
            <text:p text:style-name="common-al">Konijn</text:p>
            <text:p text:style-name="common-al">Bever</text:p>
            <text:p text:style-name="common-al">Otter</text:p>
            <text:p text:style-name="common-al">Gewone zeehond /Bruinvis</text:p>
            <text:p text:style-name="common-al">Rugstreeppad</text:p>
            <text:p text:style-name="common-al">Zandhagedis</text:p>
            <text:p text:style-name="common-al">Bittervoorn</text:p>
            <text:p text:style-name="common-al">Zalm /Steur</text:p>
            <text:p text:style-name="common-al">Argusvlinder / Zandhommel</text:p>
            <text:p text:style-name="common-al">Weidehommel</text:p>
            <text:p text:style-name="common-al">Heivlinder</text:p>
            <text:p text:style-name="common-al">Groene glazenmaker / Glassnijder</text:p>
            <text:p text:style-name="common-al">Rietorchis(groep)</text:p>
            <text:p text:style-name="common-al">Wilde Hyacint (stinzenplanten)</text:p>
            <text:p text:style-name="common-al">Groenknolorchis</text:p>
            <text:p text:style-name="common-al">
            <text:span text:style-name="nadrukvet">Bijlage 2 behorende bij artikel 2 van het Openstellingsbesluit projectsubsidie soortenbeleid leefgebied en maatregelen verbetering natuurwaarden Zuid-Holland 2017: begeleidende soorte</text:span>n</text:p>
            <text:p text:style-name="last-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soortgroep</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amfibie</text:p>
                  </table:table-cell>
                </table:table-row>
                <table:table-row table:style-name="row">
                  <table:table-cell table:style-name="entry" table:number-rows-spanned="1" table:number-columns-spanned="1">
                    <text:p text:style-name="table_al">groene kikkers</text:p>
                  </table:table-cell>
                  <table:table-cell table:style-name="entry" table:number-rows-spanned="1" table:number-columns-spanned="1">
                    <text:p text:style-name="table_al">amfibie</text:p>
                  </table:table-cell>
                </table:table-row>
                <table:table-row table:style-name="row">
                  <table:table-cell table:style-name="entry" table:number-rows-spanned="1" table:number-columns-spanned="1">
                    <text:p text:style-name="table_al">heikikker</text:p>
                  </table:table-cell>
                  <table:table-cell table:style-name="entry" table:number-rows-spanned="1" table:number-columns-spanned="1">
                    <text:p text:style-name="table_al">amfibie</text:p>
                  </table:table-cell>
                </table:table-row>
                <table:table-row table:style-name="row">
                  <table:table-cell table:style-name="entry" table:number-rows-spanned="1" table:number-columns-spanned="1">
                    <text:p text:style-name="table_al">kamsalamander</text:p>
                  </table:table-cell>
                  <table:table-cell table:style-name="entry" table:number-rows-spanned="1" table:number-columns-spanned="1">
                    <text:p text:style-name="table_al">amfibie</text:p>
                  </table:table-cell>
                </table:table-row>
                <table:table-row table:style-name="row">
                  <table:table-cell table:style-name="entry" table:number-rows-spanned="1" table:number-columns-spanned="1">
                    <text:p text:style-name="table_al">rugstreeppad</text:p>
                  </table:table-cell>
                  <table:table-cell table:style-name="entry" table:number-rows-spanned="1" table:number-columns-spanned="1">
                    <text:p text:style-name="table_al">amfibie</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bomen</text:p>
                  </table:table-cell>
                </table:table-row>
                <table:table-row table:style-name="row">
                  <table:table-cell table:style-name="entry" table:number-rows-spanned="1" table:number-columns-spanned="1">
                    <text:p text:style-name="table_al">berge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lauwbors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lauwe rei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erenzwal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ntbekplevi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omklev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omleeuweri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omval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srietzan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osui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raamsluip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bruine kiekendief</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cettis zan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dodaar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dwergstern</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fiti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fluit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fuu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ekraagde roodstaar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ele kwikstaar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eoorde fuu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ierzwal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lansko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oudhaantje</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oudvin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asmu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aspiep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auwe vliegenvan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ote karekie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ote stern</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houtsni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huismu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huiszwal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ijsvoge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erkui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eine barmsij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eine bonte spech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eine karekie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eine plevi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eine zilverrei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luu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neu</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oekoe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roone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uifmee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wa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warte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kwartelkoning</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lepelaa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matko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mere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nachtegaa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oeverzwal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ooievaa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patrij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porseleinhoen</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purperrei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putt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aaf</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ansui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ietgor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ietzan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ingmu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oerdom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roodborsttapui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cholekst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lechtval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lobe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no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potvoge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pree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prinkhaanzang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teenui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strandplevi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tafele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tapui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torenval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veldleeuwerik</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visar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visdief</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aterhoen</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aterra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atersni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ielewaal</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oudaapje</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anglijster</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eearend</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omertaling</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warte mees</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warte roodstaart</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warte stern</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zwartkopmeeuw</text:p>
                  </table:table-cell>
                  <table:table-cell table:style-name="entry" table:number-rows-spanned="1" table:number-columns-spanned="1">
                    <text:p text:style-name="table_al">broedvogels</text:p>
                  </table:table-cell>
                </table:table-row>
                <table:table-row table:style-name="row">
                  <table:table-cell table:style-name="entry" table:number-rows-spanned="1" table:number-columns-spanned="1">
                    <text:p text:style-name="table_al">aardbei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argus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bruin blauwt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bruin zandoog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bruine eikenpag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duinparelmoer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eikenpag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groot dikkop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hei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hooibeest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icarusblauwt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keizersmantel</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kleine parelmoer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kleine vuurvlinder</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koevink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landkaartje</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oranjetip</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zilveren maan </text:p>
                  </table:table-cell>
                  <table:table-cell table:style-name="entry" table:number-rows-spanned="1" table:number-columns-spanned="1">
                    <text:p text:style-name="table_al">dagvlinders</text:p>
                  </table:table-cell>
                </table:table-row>
                <table:table-row table:style-name="row">
                  <table:table-cell table:style-name="entry" table:number-rows-spanned="1" table:number-columns-spanned="1">
                    <text:p text:style-name="table_al">azuurwaterjuff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beekrombout</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bloedrode heide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bruine glazenmak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bruine korenbout</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eelvlekheide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evlekte witsnuit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lassnijd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roene glazenmak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rote keizer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grote roodoogjuff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pantserjuffers</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plasrombout</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rivierrombout</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smaragd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variabele waterjuff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vroege glazenmak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watersnuff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weidebeekjuffer</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zwervende heidelibel</text:p>
                  </table:table-cell>
                  <table:table-cell table:style-name="entry" table:number-rows-spanned="1" table:number-columns-spanned="1">
                    <text:p text:style-name="table_al">libellen</text:p>
                  </table:table-cell>
                </table:table-row>
                <table:table-row table:style-name="row">
                  <table:table-cell table:style-name="entry" table:number-rows-spanned="1" table:number-columns-spanned="1">
                    <text:p text:style-name="table_al">tonghaarmuts</text:p>
                  </table:table-cell>
                  <table:table-cell table:style-name="entry" table:number-rows-spanned="1" table:number-columns-spanned="1">
                    <text:p text:style-name="table_al">mossen</text:p>
                  </table:table-cell>
                </table:table-row>
                <table:table-row table:style-name="row">
                  <table:table-cell table:style-name="entry" table:number-rows-spanned="1" table:number-columns-spanned="1">
                    <text:p text:style-name="table_al">gestreepte waterroofkever</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metselbij (groep)</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moshommel</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nauwe korfslak</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platte schijfhoren</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steenhommel</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weidehommel</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zandhommel</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aardak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akkerandoor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argimoni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ittere veldker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lauwe knoo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lauwe waterereprij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lauwe zeedistel</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osanemoo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buntgra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cichorei</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dopheid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dotterbloem</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drijvend fontein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duinroo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duinviooltj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egelanti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aligaa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ewone koekoeksbloem</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roenknolorchi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root blaasjes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root nimf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root streepzaa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grote pimpernel</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harig wilgenroosj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heelblaadje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heemst</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herfstschroeforchi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honds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egelsilen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lein slijkgra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leine klav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lokjesgentiaa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rabbensche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ranswieren (groe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kruisbladgentiaa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lamsoo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lidsteng</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elk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elkviooltj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oerasgamand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oerasrolklav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oerasspirea</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oeraswespenorchi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uurbloem</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muurvare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nachtsilen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oorsilen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parnassia</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pinksterbloem</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poelruit</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ietorchis (groe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ivierfonteinkruid</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ode bremraa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ode klav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onde zonnedauw</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ood guichelheil</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ozenkransj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spindott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steenbreekvare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stinzenplanten (groe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teer guichelheil</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tongvare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veenmosorchis</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veenmossen (groe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veldsali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waterpunge</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waterviolie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wilde hyacint</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wilde marjolein</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zeekraal (groep)</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zeeraket</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zeevetmuur</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zilte waterranonkel</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zulte </text:p>
                  </table:table-cell>
                  <table:table-cell table:style-name="entry" table:number-rows-spanned="1" table:number-columns-spanned="1">
                    <text:p text:style-name="table_al">planten</text:p>
                  </table:table-cell>
                </table:table-row>
                <table:table-row table:style-name="row">
                  <table:table-cell table:style-name="entry" table:number-rows-spanned="1" table:number-columns-spanned="1">
                    <text:p text:style-name="table_al">ringslang</text:p>
                  </table:table-cell>
                  <table:table-cell table:style-name="entry" table:number-rows-spanned="1" table:number-columns-spanned="1">
                    <text:p text:style-name="table_al">reptiel</text:p>
                  </table:table-cell>
                </table:table-row>
                <table:table-row table:style-name="row">
                  <table:table-cell table:style-name="entry" table:number-rows-spanned="1" table:number-columns-spanned="1">
                    <text:p text:style-name="table_al">zandhagedis</text:p>
                  </table:table-cell>
                  <table:table-cell table:style-name="entry" table:number-rows-spanned="1" table:number-columns-spanned="1">
                    <text:p text:style-name="table_al">reptiel</text:p>
                  </table:table-cell>
                </table:table-row>
                <table:table-row table:style-name="row">
                  <table:table-cell table:style-name="entry" table:number-rows-spanned="1" table:number-columns-spanned="1">
                    <text:p text:style-name="table_al">blauwvleugel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bramen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duinsabel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gouden 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greppel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knopsprietje</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kust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moerassprinkhaan</text:p>
                  </table:table-cell>
                  <table:table-cell table:style-name="entry" table:number-rows-spanned="1" table:number-columns-spanned="1">
                    <text:p text:style-name="table_al">sprinkhaan</text:p>
                  </table:table-cell>
                </table:table-row>
                <table:table-row table:style-name="row">
                  <table:table-cell table:style-name="entry" table:number-rows-spanned="1" table:number-columns-spanned="1">
                    <text:p text:style-name="table_al">ratelaar</text:p>
                  </table:table-cell>
                  <table:table-cell table:style-name="entry" table:number-rows-spanned="1" table:number-columns-spanned="1">
                    <text:p text:style-name="table_al">sprinkhanen</text:p>
                  </table:table-cell>
                </table:table-row>
                <table:table-row table:style-name="row">
                  <table:table-cell table:style-name="entry" table:number-rows-spanned="1" table:number-columns-spanned="1">
                    <text:p text:style-name="table_al">wekkertje</text:p>
                  </table:table-cell>
                  <table:table-cell table:style-name="entry" table:number-rows-spanned="1" table:number-columns-spanned="1">
                    <text:p text:style-name="table_al">sprinkhanen</text:p>
                  </table:table-cell>
                </table:table-row>
                <table:table-row table:style-name="row">
                  <table:table-cell table:style-name="entry" table:number-rows-spanned="1" table:number-columns-spanned="1">
                    <text:p text:style-name="table_al">bittervoorn</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driedoornige stekelbaars</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elft</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Europese meerval</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fint</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grote modderkruiper</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houting</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kleine modderkruiper</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kroeskarper</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kwabaal</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paling</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rivierprik</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rivierdonderpad</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snoek</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steur</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vetje</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zalm</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zeeprik</text:p>
                  </table:table-cell>
                  <table:table-cell table:style-name="entry" table:number-rows-spanned="1" table:number-columns-spanned="1">
                    <text:p text:style-name="table_al">vissen</text:p>
                  </table:table-cell>
                </table:table-row>
                <table:table-row table:style-name="row">
                  <table:table-cell table:style-name="entry" table:number-rows-spanned="1" table:number-columns-spanned="1">
                    <text:p text:style-name="table_al">brandgans</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goudplevier</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grote zaagbek</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kleine zwaan</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kolgans</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middelste zaagbek</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nonnetje</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pijlstaart</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rietgans</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roodkeelduiker</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rosse grutto</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rotgans</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smient</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wulp</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zilverplevier</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zwarte zee-eend</text:p>
                  </table:table-cell>
                  <table:table-cell table:style-name="entry" table:number-rows-spanned="1" table:number-columns-spanned="1">
                    <text:p text:style-name="table_al">wintervogels</text:p>
                  </table:table-cell>
                </table:table-row>
                <table:table-row table:style-name="row">
                  <table:table-cell table:style-name="entry" table:number-rows-spanned="1" table:number-columns-spanned="1">
                    <text:p text:style-name="table_al">bever</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boommarter</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bruinv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eekhoorn</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franjestaart</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gewone dwerg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gewone zeehond</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grijze zeehond</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grootoor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laatvlieger</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meer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noordse woel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otter</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rosse 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ruige dwerg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waterspits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watervleermuis</text:p>
                  </table:table-cell>
                  <table:table-cell table:style-name="entry" table:number-rows-spanned="1" table:number-columns-spanned="1">
                    <text:p text:style-name="table_al">zoogdier</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zoogdi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1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31 oktober 2017 [DOS-2016-0005086 [PZH-2017-615692099]], tot vaststelling van het Openstellingsbesluit projectsubsidie soortenbeleid leefgebied en maatregelen verbetering natuurwaarden Zuid-Holland 2017 (Openstellingsbesluit projectsubsidie soortenbeleid leefgebied en maatregelen verbetering natuurwaarden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0</meta:user-defined>
    <meta:user-defined meta:name="OVERHEIDop.publicationIssue">5313</meta:user-defined>
    <meta:user-defined meta:name="OVERHEIDop.PrbID/DC.identifier">prb-2017-531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EPSG28992/DC.spatial">81626 456030</meta:user-defined>
    <meta:user-defined meta:name="OVERHEIDop.versieInformatie"/>
  </office:meta>
</office:document-meta>
</file>