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3150861)- (Gildestraat 6, 6883 DB Velp) – (Van Gansewinkel Nederland B.V.)</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common-al"/>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
            <text:p text:style-name="common-al">Aan   : Van Gansewinkel Nederland B.V.</text:p>
            <text:p text:style-name="common-al">Locatie  : <text:span text:style-name="nadrukcur">(</text:span><text:span text:style-name="nadrukcur">Gildestraat 6, 6883 DB VELP</text:span><text:span text:style-name="nadrukcur">)</text:span></text:p>
            <text:p text:style-name="common-al">Omschrijving : Milieuneutrale verandering, toevoegen gemengde verpakkingen</text:p>
            <text:p text:style-name="common-al">Datum ontvangst : 17 augustus 2017</text:p>
            <text:p text:style-name="common-al">Zaaknummer : 195247622</text:p>
            <text:p text:style-name="tussenkopcur">Publicatie</text:p>
            <text:p text:style-name="common-al"/>
            <text:p text:style-name="common-al">Deze besluiten worden digitaal gepubliceerd door Provincie Gelderland op de landelijke website: <text:a xlink:href="http://www.overheid.nl/" xlink:type="simple">www.overheid.nl</text:a></text:p>
            <text:p text:style-name="tussenkopcur">Inwerking treden besluit</text:p>
            <text:p text:style-name="common-al"/>
            <text:p text:style-name="common-al">Dit besluit treedt in werking met ingang van de dag na haar bekendmaking, dit is de toezending van dit besluit.</text:p>
            <text:p text:style-name="common-al"/>
            <text:p text:style-name="common-al">Belanghebbenden kunnen binnen zes weken na de bekendmaking van het besluit een bezwaarschrift indienen.</text:p>
            <text:p text:style-name="tussenkopcur">Bezwaar en mogelijkheid van voorlopige voorziening</text:p>
            <text:p text:style-name="common-al"/>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common-al"/>
            <text:p text:style-name="common-al">Bel de Omgevingsdienst Regio Arnhem, H. Bakker telefoonnummer (026) 377 1687.</text:p>
            <text:p text:style-name="common-al"/>
            <text:p text:style-name="common-al"/>
            <text:p text:style-name="common-al">Namens Gedeputeerde Staten van Gelderland,</text:p>
            <text:p text:style-name="common-al"/>
            <text:p text:style-name="common-al">Omgevingsdienst Regio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0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3150861)- (Gildestraat 6, 6883 DB Velp) – (Van Gansewinkel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702</meta:user-defined>
    <meta:user-defined meta:name="OVERHEIDop.PrbID/DC.identifier">prb-2017-470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883DB</meta:user-defined>
    <meta:user-defined meta:name="OVERHEIDop.woonplaats">Velp</meta:user-defined>
    <meta:user-defined meta:name="OVERHEIDop.straatnaam">Gilde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196679 444480</meta:user-defined>
    <meta:user-defined meta:name="OVERHEIDop.versieInformatie"/>
  </office:meta>
</office:document-meta>
</file>