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3190055 - NXP Semiconductors Nijmegen - Gerstweg 2 te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 NXP Semiconductors Nijmegen </text:p>
            <text:p text:style-name="tussenkopcur">Locatie : Gerstweg 2 te Nijmegen </text:p>
            <text:p text:style-name="tussenkopcur">Omschrijving : vervangen van NXP logos door Qualcomm logos op diverse gebouwgevels </text:p>
            <text:p text:style-name="tussenkopcur">Datum ontvangst : 11 september 2017 </text:p>
            <text:p text:style-name="tussenkopcur">Zaaknummer ODRN : W.Z17.106331.01</text:p>
            <text:p text:style-name="tussenkopcur"/>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70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70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3190055 - NXP Semiconductors Nijmegen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20</meta:user-defined>
    <meta:user-defined meta:name="OVERHEIDop.publicationIssue">4701</meta:user-defined>
    <meta:user-defined meta:name="OVERHEIDop.PrbID/DC.identifier">prb-2017-470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4673 426319</meta:user-defined>
    <meta:user-defined meta:name="OVERHEIDop.versieInformatie"/>
  </office:meta>
</office:document-meta>
</file>