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Waterleidingkanaal tussen Fort Tienhoven en rivier 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Waterleidingkanaal tussen Fort Tienhoven en rivier Drech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20 oktober 2017 tot en met donderdag 30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N-2017-0987. </text:p>
            <text:p text:style-name="common-al">
            <text:span text:style-name="nadrukvet">
              <text:span text:style-name="nadrukvet">Zienswijzen</text:span>
            </text:span>
          </text:p>
            <text:p text:style-name="common-al">Een ieder kan zijn of haar zienswijzen in de periode van vrijdag 20 oktober 2017 tot en met vrijdag donderdag 30 november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8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Waterleidingkanaal tussen Fort Tienhoven en rivier 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682</meta:user-defined>
    <meta:user-defined meta:name="OVERHEIDop.PrbID/DC.identifier">prb-2017-4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aterleidingkanaal Fort Tienhoven|exb-2017-46737</meta:user-defined>
    <meta:user-defined meta:name="OVERHEID.EPSG28992/DC.spatial">138983 456215</meta:user-defined>
    <meta:user-defined meta:name="OVERHEIDop.versieInformatie"/>
  </office:meta>
</office:document-meta>
</file>