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erkeplaat 6 te Dordrecht - SITA Recycling Services West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4881</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bben besloten om aan SITA Recycling Services West B.V. een omgevingsvergunning te verlenen.</text:p>
            <text:p text:style-name="common-al">Op 1 september 2017 is de aanvraag voor de omgevingsvergunning ontvangen met de volgende omschrijving: "Opslaan kunststoffen in loodsen". Deze aanvraag betreft de volgende locatie: Kerkeplaat 6 te Dordrecht.</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last-al">Deze kennisgeving staat ook op www.ozhz.nl.</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0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6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6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erkeplaat 6 te Dordrecht - SITA Recycling Services Wes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668</meta:user-defined>
    <meta:user-defined meta:name="OVERHEIDop.PrbID/DC.identifier">prb-2017-46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C</meta:user-defined>
    <meta:user-defined meta:name="OVERHEIDop.woonplaats">Dordrecht</meta:user-defined>
    <meta:user-defined meta:name="OVERHEIDop.straatnaam">Kerkepl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976 426010</meta:user-defined>
    <meta:user-defined meta:name="OVERHEIDop.versieInformatie"/>
  </office:meta>
</office:document-meta>
</file>