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>Van                       : Nestlé Nederland B.V.</text:p>
            <text:p text:style-name="common-al">Locatie                            : Laan 110 in Nunspeet</text:p>
            <text:p text:style-name="common-al">Voor                      : Inrit/Uitweg en Aanvraag Nestlé nieuwe in- en uitrit parkeerplaats                         NQAC</text:p>
            <text:p text:style-name="common-al">Datum                   : 16 augustus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is tevens in te zien via internet: www.officielebekendmakingen.nl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bezwaar maken tegen het besluit vóór 29 september 2017. </text:p>
            <text:p text:style-name="common-al">Meer informatie hierover is vermeld aan het slot van het 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16 augustus 2017 - zaaknummer Z-17-187960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7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7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7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3673</meta:user-defined>
    <meta:user-defined meta:name="OVERHEIDop.PrbID/DC.identifier">prb-2017-367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verzichtstekening|exb-2017-36058</meta:user-defined>
    <meta:user-defined meta:name="OVERHEIDop.externeBijlage">Notitie|exb-2017-36059</meta:user-defined>
    <meta:user-defined meta:name="OVERHEIDop.externeBijlage">Aanvraag|exb-2017-36060</meta:user-defined>
    <meta:user-defined meta:name="OVERHEIDop.externeBijlage">beschikking definitief|exb-2017-36061</meta:user-defined>
    <meta:user-defined meta:name="OVERHEID.EPSG28992/DC.spatial">182554 488779</meta:user-defined>
    <meta:user-defined meta:name="OVERHEIDop.versieInformatie"/>
  </office:meta>
</office:document-meta>
</file>