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Geluidkaart in het kader van de EU-richtlijn omgevingslawaa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deputeerde Staten van Utrecht maken bekend dat gedurende de periode van <text:span text:style-name="nadrukvet">11 juli tot en met 21 augustus 2017</text:span> de Geluidkaart in het kader van de EU-richtlijn omgevingslawaai ter inzage ligt. </text:span>
          </text:p>
            <text:p text:style-name="common-al">Het document behelst:</text:p>
            <text:p text:style-name="common-al"/>
            <text:list text:style-name="id1-3-2-1-1-4">
              <text:list-item text:style-override="id1-3-2-1-1-4-1">
                <text:number>1.</text:number>
                <text:p text:style-name="al">Geluidbelastingkaarten vastgesteld als bedoeld in artikel 11.6 van de Wet Mileubeheer.</text:p>
              </text:list-item>
              <text:list-item text:style-override="id1-3-2-1-1-4-2">
                <text:number>2.</text:number>
                <text:p text:style-name="al">Rapportage ‘Onderzoek geluidkartering Provincie Utrecht 3e tranche’.</text:p>
              </text:list-item>
            </text:list>
            <text:p text:style-name="common-al"> </text:p>
            <text:p text:style-name="common-al">
            <text:span text:style-name="nadrukvet">
              <text:span text:style-name="nadrukcur">Terinzagelegging</text:span>
            </text:span>
          </text:p>
            <text:p text:style-name="common-al">De kaart met het daarbij behorende rapport ligt tijdens kantooruren ter inzage op het provinciehuis van Utrecht, Archimedeslaan 6 in Utrecht (in de hal).</text:p>
            <text:p text:style-name="common-al">De stukken zijn tevens in te zien via internet: www.provincie-utrecht.nl/loket/terinzagelegging.</text:p>
            <text:p text:style-name="common-al"> </text:p>
            <text:p text:style-name="last-al">Bij de geluidskaart zijn slechts feiten vastgesteld. Om deze reden is het vaststellen van een geluidskaart geen besluit in de zin van de Algemene wet bestuursrecht. Tegen het vaststellen van een geluidskaart is dus geen beroep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07</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07</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07</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Geluidkaart in het kader van de EU-richtlijn omgevingslawaai</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1</meta:user-defined>
    <meta:user-defined meta:name="OVERHEIDop.publicationIssue">3007</meta:user-defined>
    <meta:user-defined meta:name="OVERHEIDop.PrbID/DC.identifier">prb-2017-3007</meta:user-defined>
    <meta:user-defined meta:name="OVERHEID.TaxonomieBeleidsagenda/OVERHEID.category">Natuur en milieu | Organisatie en beleid</meta:user-defined>
    <meta:user-defined meta:name="OVERHEID.Provincie/DC.spatial">Utrecht</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externeBijlage">Onderzoek geluidkartering|exb-2017-29197</meta:user-defined>
    <meta:user-defined meta:name="OVERHEID.EPSG28992/DC.spatial">138983 456215</meta:user-defined>
    <meta:user-defined meta:name="OVERHEIDop.versieInformatie"/>
  </office:meta>
</office:document-meta>
</file>