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Varo Energy Tankstorage B.V. voor het treffen van een gelijkwaardige voorziening met betrekking tot de bluswaterafvoer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treffen van een gelijkwaardige voorziening met betrekking tot de bluswaterafvoer uit de tankput van de inrichting. Gedeputeerde Staten hebben besloten voorschrift 8.4 van de omgevingsvergunning van 18 juni 2013 kenmerk HZ_WABO_12-05940 in te trekken en voorschrift 8.4A toe te voegen. </text:p>
            <text:p text:style-name="common-al"/>
            <text:p text:style-name="common-al">De inrichting is gelegen aan de Gelderlantlaan 9 te Utrecht</text:p>
            <text:p text:style-name="common-al"/>
            <text:p text:style-name="common-al">Aanvrager: Varo Energy Tankstorage B.V. </text:p>
            <text:p text:style-name="common-al">Zaaknummer: 974128 </text:p>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Utrecht, Stadsplateau 1 te Utrecht. </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Varo Energy Tankstorage B.V. voor het treffen van een gelijkwaardige voorziening met betrekking tot de bluswaterafvoer (uitgebreide 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6</meta:user-defined>
    <meta:user-defined meta:name="OVERHEIDop.PrbID/DC.identifier">prb-2017-28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521AZ 1</meta:user-defined>
    <meta:user-defined meta:name="OVERHEIDop.straatnaam">Stadsplateau</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5872 455705</meta:user-defined>
    <meta:user-defined meta:name="OVERHEIDop.versieInformatie"/>
  </office:meta>
</office:document-meta>
</file>