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Landgoed Kolland, gemeente Utrechtse Heuvel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aan Hoogheemraadschap De Stichtse Rijnlanden voor het vangen, beschadigen en/of vernielen van voortplantingsplaatsen- of rustplaatsen van de waterspitsmuis, de ringslang en de grote modderkruiper in verband met werkzaamheden op het  Landgoed Kolland, gemeente Utrechtse Heuvelrug. Aan de ontheffing zijn voorschriften verbonden ter bescherming van deze soorten.</text:p>
            <text:p text:style-name="common-al">
            <text:span text:style-name="nadrukvet">Waar en wanneer kunt u de stukken inzien?</text:span>
          </text:p>
            <text:p text:style-name="common-al">U kunt de beschikking en de daarbij behorende stukken inzien vanaf dinsdag 27 juni 2017 tot en met maandag 7 augustus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RI-REG-2017-0413. </text:p>
            <text:p text:style-name="common-al">
            <text:span text:style-name="nadrukvet">Bezwaar</text:span>
          </text:p>
            <text:p text:style-name="common-al">Belanghebbenden kunnen tot en met maandag 7 augustus 2017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9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9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9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Landgoed Kolland, gemeente Utrechtse Heuvelru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7</meta:user-defined>
    <meta:user-defined meta:name="OVERHEIDop.publicationIssue">2796</meta:user-defined>
    <meta:user-defined meta:name="OVERHEIDop.PrbID/DC.identifier">prb-2017-27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besluit Landgoed Kolland d.d. 23-06-2017|exb-2017-26701</meta:user-defined>
    <meta:user-defined meta:name="OVERHEID.EPSG28992/DC.spatial">138983 456215</meta:user-defined>
    <meta:user-defined meta:name="OVERHEIDop.versieInformatie"/>
  </office:meta>
</office:document-meta>
</file>