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0-2-3-3-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0-2-3-3-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3-1-1">
      <style:table-column-properties style:rel-column-width="30*"/>
    </style:style>
    <style:style style:family="table-column" style:parent-style-name="colspec" style:name="id1-3-2-4-23-1-2">
      <style:table-column-properties style:rel-column-width="16*"/>
    </style:style>
    <style:style style:family="table-column" style:parent-style-name="colspec" style:name="id1-3-2-4-23-1-3">
      <style:table-column-properties style:rel-column-width="12*"/>
    </style:style>
    <style:style style:family="table-column" style:parent-style-name="colspec" style:name="id1-3-2-4-23-1-4">
      <style:table-column-properties style:rel-column-width="22*"/>
    </style:style>
    <style:style style:family="table-column" style:parent-style-name="colspec" style:name="id1-3-2-4-23-1-5">
      <style:table-column-properties style:rel-column-width="12*"/>
    </style:style>
  </office:automatic-styles>
  <office:body>
    <office:text>
      <text:p text:style-name="new_page_staatscourant"/>
      <text:p text:style-name="single-kop-titel">Regeling van Gedeputeerde Staten van de provincie Noord-Brabant houdende regels omtrent het controleprotocol subsidies (Regeling controleprotocol subsidies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2, zesde lid, van de Algemene subsidieverordening Noord-Brabant;</text:p>
            <text:p text:style-name="al"/>
            <text:p text:style-name="al">Overwegende dat Gedeputeerde Staten een redelijke mate van zekerheid wensen te verkrijgen over de getrouwheid van de door subsidieontvangers te overleggen verantwoording over de aan hen verstrekte subsidies en over de rechtmatigheid van de uitgaven;</text:p>
            <text:p text:style-name="al"/>
            <text:p text:style-name="al">Overwegende dat Gedeputeerde Staten het in dat kader van belang achten om normen vast te stellen ten aanzien van de door hen gewenste reikwijdte, het object van de controle en de diepgang van de door de subsidieontvanger bij de verantwoording te overleggen controleverklaring en de daaraan ten grondslag liggende accountantscontrole door de accountant van de subsidieontvanger;</text:p>
            <text:p text:style-name="al"/>
            <text:p text:style-name="al">Overwegende dat Gedeputeerde Staten hiermee beogen te voorkomen dat er verschillen ontstaan tussen de wensen en verwachtingen die leven bij de provincie enerzijds en de feitelijke invulling van de accountantscontrole en de af te geven controleverklaring van de accountant van de subsidieontvanger anderzijds;</text:p>
            <text:p text:style-name="al"/>
            <text:p text:style-name="al">Overwegende dat Gedeputeerde Staten daartoe op 19 maart 2013 de Regeling accountantsprotocol Noord-Brabant hebben vastgesteld;</text:p>
            <text:p text:style-name="al"/>
            <text:p text:style-name="al">Overwegende dat Gedeputeerde Staten een evaluatie hebben uitgevoerd met betrekking tot die regeling en naar aanleiding daarvan die regeling op diverse punten wensen aan te passen;</text:p>
            <text:p text:style-name="al"/>
            <text:p text:style-name="al">Overwegende dat Gedeputeerde Staten in verband met de omvang van de wijzigingen een geheel nieuwe regeling wensen vast te stellen;</text:p>
            <text:p text:style-name="al"/>
            <text:p text:style-name="al"/>
            <text:p text:style-name="al">
            <text:span text:style-name="nadrukvet">Besluiten vast te stellen de volgende 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accountant:<text:span text:style-name="nadrukvet"/>accountant als bedoeld in artikel 2:393, eerste lid van het BW;</text:p>
              </text:list-item>
              <text:list-item text:style-override="id1-3-2-2-1-2-2">
                <text:number>b.</text:number>
                <text:p text:style-name="al">Asv: Algemene subsidieverordening;</text:p>
              </text:list-item>
              <text:list-item text:style-override="id1-3-2-2-1-2-3">
                <text:number>c.</text:number>
                <text:p text:style-name="al">Awb: Algemene wet bestuursrecht;</text:p>
              </text:list-item>
              <text:list-item text:style-override="id1-3-2-2-1-2-4">
                <text:number>d.</text:number>
                <text:p text:style-name="al">BW: Burgerlijk Wetboek;</text:p>
              </text:list-item>
              <text:list-item text:style-override="id1-3-2-2-1-2-5">
                <text:number>e.</text:number>
                <text:p text:style-name="al">controleprotocol: protocol, bevattende normen waaraan de te overleggen controleverklaring dient te voldoen; </text:p>
              </text:list-item>
              <text:list-item text:style-override="id1-3-2-2-1-2-6">
                <text:number>f.</text:number>
                <text:p text:style-name="al">controleverklaring: accountantsverklaring als bedoeld in artikel 2:393, vijfde lid, van het Burgerlijk Wetboek of verklaring inzake vrijwillige controle als bedoeld in artikel 1, eerste lid, onder o, van de Wet toezicht accountantsorganisaties;</text:p>
              </text:list-item>
              <text:list-item text:style-override="id1-3-2-2-1-2-7">
                <text:number>g.</text:number>
                <text:p text:style-name="al">financieel verslag: verslag betreffende de financiële verantwoording van de aan een subsidie verbonden baten en lasten; </text:p>
              </text:list-item>
              <text:list-item text:style-override="id1-3-2-2-1-2-8">
                <text:number>h.</text:number>
                <text:p text:style-name="al">jaarrekening: jaarlijks overzicht van de financiële situatie van een subsidieontvanger, dat bestaat uit een jaarverslag van het bestuur, een balans, een resultatenrekening over het afgelopen jaar, een toelichting op beiden, het kasstroomoverzicht en eventuele overige bijlagen;</text:p>
              </text:list-item>
              <text:list-item text:style-override="id1-3-2-2-1-2-9">
                <text:number>i.</text:number>
                <text:p text:style-name="al">NBA: Nederlandse Beroepsorganisatie van Accountants;</text:p>
              </text:list-item>
              <text:list-item text:style-override="id1-3-2-2-1-2-10">
                <text:number>j.</text:number>
                <text:p text:style-name="al">omvangsbasis: totaal aan lasten in de verantwoording;</text:p>
              </text:list-item>
              <text:list-item text:style-override="id1-3-2-2-1-2-11">
                <text:number>k.</text:number>
                <text:p text:style-name="al">rechtmatigheid:<text:span text:style-name="nadrukvet"/>naleving van de aan de subsidie verbonden verplichtingen met een financieel effect, zoals vastgelegd in de subsidiebeschikking.</text:p>
              </text:list-item>
            </text:list>
          </text:section>
          <text:section text:name="artikel_id1-3-2-2-2" text:style-name="artikel">
            <text:p text:style-name="artikel_kop_titel"><text:span text:style-name="artikel_kop_label">Artikel</text:span> <text:span text:style-name="artikel_kop_nr">2</text:span> Uitgangspunten verantwoording</text:p>
            <text:list text:style-name="id1-3-2-2-2-2">
              <text:list-item text:style-override="id1-3-2-2-2-2">
                <text:number> 1. </text:number>
                <text:p text:style-name="al">Ingevolge artikel 22, zesde lid, van de Asv, overlegt de subsidieontvanger bij de aanvraag tot vaststelling van een subsidie als bedoeld in artikel 7, eerste lid, onder a, d en e, van de Asv: </text:p>
                <text:list text:style-name="id1-3-2-2-2-2-3">
                  <text:list-item text:style-override="id1-3-2-2-2-2-3-1">
                    <text:number>a.</text:number>
                    <text:p text:style-name="al">een financieel verslag;</text:p>
                  </text:list-item>
                </text:list>
                <text:list text:style-name="id1-3-2-2-2-2-4">
                  <text:list-item text:style-override="id1-3-2-2-2-2-4-1">
                    <text:number>b.</text:number>
                    <text:p text:style-name="al">een controleverklaring, inclusief een oordeel over de rechtmatigheid, overeenkomstig het daartoe door Gedeputeerde Staten opgestelde controleprotocol.</text:p>
                  </text:list-item>
                </text:list>
              </text:list-item>
              <text:list-item text:style-override="id1-3-2-2-2-3">
                <text:number> 2. </text:number>
                <text:p text:style-name="al">Ingevolge artikel 22, zesde lid, van de Asv, omvat de aanvraag tot vaststelling van subsidie als bedoeld in artikel 7, eerste lid, onder b en c, van de Asv: </text:p>
                <text:list text:style-name="id1-3-2-2-2-3-3">
                  <text:list-item text:style-override="id1-3-2-2-2-3-3-1">
                    <text:number>a.</text:number>
                    <text:p text:style-name="al">een jaarrekening per kalenderjaar waarvoor subsidie is verleend, inclusief een toelichting op de besteding van de provinciale middelen;</text:p>
                  </text:list-item>
                  <text:list-item text:style-override="id1-3-2-2-2-3-3-2">
                    <text:number>b.</text:number>
                    <text:p text:style-name="al">een controleverklaring, inclusief een oordeel over de rechtmatigheid, overeenkomstig het daartoe door Gedeputeerde Staten opgestelde controleprotocol.</text:p>
                  </text:list-item>
                </text:list>
              </text:list-item>
            </text:list>
          </text:section>
          <text:section text:name="artikel_id1-3-2-2-3" text:style-name="artikel">
            <text:p text:style-name="artikel_kop_titel"><text:span text:style-name="artikel_kop_label">Artikel</text:span> <text:span text:style-name="artikel_kop_nr">3</text:span> Object van de controle</text:p>
            <text:list text:style-name="id1-3-2-2-3-2">
              <text:list-item text:style-override="id1-3-2-2-3-2">
                <text:number>1.</text:number>
                <text:p text:style-name="al">Ter verkrijging van een controleverklaring als bedoeld in artikel 2, eerste lid, onder b, en tweede lid, onder b, verstrekt de subsidieontvanger aan een accountant de opdracht om een financiële controle uit te voeren.</text:p>
              </text:list-item>
              <text:list-item text:style-override="id1-3-2-2-3-3">
                <text:number>2.</text:number>
                <text:p text:style-name="al">Het object van de controle, bedoeld in het eerste lid, is:</text:p>
                <text:list text:style-name="id1-3-2-2-3-3-3">
                  <text:list-item text:style-override="id1-3-2-2-3-3-3-1">
                    <text:number>a.</text:number>
                    <text:p text:style-name="al">de jaarrekening van de subsidieontvanger, inclusief een toelichting op de besteding van de provinciale middelen; of</text:p>
                  </text:list-item>
                  <text:list-item text:style-override="id1-3-2-2-3-3-3-2">
                    <text:number>b.</text:number>
                    <text:p text:style-name="al">het financieel verslag van de uitgevoerde subsidiabele activiteiten.</text:p>
                  </text:list-item>
                </text:list>
              </text:list-item>
            </text:list>
          </text:section>
          <text:section text:name="artikel_id1-3-2-2-4" text:style-name="artikel">
            <text:p text:style-name="artikel_kop_titel"><text:span text:style-name="artikel_kop_label">Artikel</text:span> <text:span text:style-name="artikel_kop_nr">4</text:span> Normenkader</text:p>
            <text:p text:style-name="al">Het normenkader voor de controleverklaring, bedoeld in artikel 3, bestaat uit de volgende wet- en regelgeving:</text:p>
            <text:list text:style-name="id1-3-2-2-4-3">
              <text:list-item text:style-override="id1-3-2-2-4-3-1">
                <text:number>a.</text:number>
                <text:p text:style-name="al">titel 4.2 van de Algemene wet bestuursrecht; </text:p>
              </text:list-item>
              <text:list-item text:style-override="id1-3-2-2-4-3-2">
                <text:number>b.</text:number>
                <text:p text:style-name="al">de Algemene subsidieverordening Noord-Brabant;</text:p>
              </text:list-item>
              <text:list-item text:style-override="id1-3-2-2-4-3-3">
                <text:number>c.</text:number>
                <text:p text:style-name="al">de subsidieregeling op grond waarvan de subsidie is verleend.;</text:p>
              </text:list-item>
              <text:list-item text:style-override="id1-3-2-2-4-3-4">
                <text:number>d.</text:number>
                <text:p text:style-name="al">de Regeling uniforme kostenbegrippen subsidies Noord-Brabant 2017;</text:p>
              </text:list-item>
              <text:list-item text:style-override="id1-3-2-2-4-3-5">
                <text:number>e.</text:number>
                <text:p text:style-name="al">de Beleidsregel exploitatiesubsidies Noord-Brabant;</text:p>
              </text:list-item>
              <text:list-item text:style-override="id1-3-2-2-4-3-6">
                <text:number>f.</text:number>
                <text:p text:style-name="al">de Beleidsregel misbruik en oneigenlijk gebruik subsidies Noord-Brabant 2017;</text:p>
              </text:list-item>
              <text:list-item text:style-override="id1-3-2-2-4-3-7">
                <text:number>g.</text:number>
                <text:p text:style-name="al">eventueel van toepassing zijnde Europese regelgeving;</text:p>
              </text:list-item>
              <text:list-item text:style-override="id1-3-2-2-4-3-8">
                <text:number>h.</text:number>
                <text:p text:style-name="al">overige door de provincie Noord-Brabant gestelde vereisten en verplichtingen als opgenomen in de subsidiebeschikking. </text:p>
              </text:list-item>
            </text:list>
          </text:section>
          <text:section text:name="artikel_id1-3-2-2-5" text:style-name="artikel">
            <text:p text:style-name="artikel_kop_titel"><text:span text:style-name="artikel_kop_label">Artikel</text:span> <text:span text:style-name="artikel_kop_nr">5</text:span> Toegestane toleranties</text:p>
            <text:p text:style-name="al">De subsidieontvanger draagt er zorg voor dat de accountant voor de oordeelsvorming en de strekking van de controleverklaring:</text:p>
            <text:list text:style-name="id1-3-2-2-5-3">
              <text:list-item text:style-override="id1-3-2-2-5-3-1">
                <text:number>a.</text:number>
                <text:p text:style-name="al">de toleranties voor de financiële verantwoording toepast overeenkomstig de percentages, opgenomen in bijlage 1, behorende bij deze regeling,</text:p>
              </text:list-item>
              <text:list-item text:style-override="id1-3-2-2-5-3-2">
                <text:number>b.</text:number>
                <text:p text:style-name="al">de percentages, bedoeld onder a, afzet tegen de omvangsbasis.</text:p>
              </text:list-item>
            </text:list>
          </text:section>
          <text:section text:name="artikel_id1-3-2-2-6" text:style-name="artikel">
            <text:p text:style-name="artikel_kop_titel"><text:span text:style-name="artikel_kop_label">Artikel</text:span> <text:span text:style-name="artikel_kop_nr">6</text:span> Gewenste mate van zekerheid</text:p>
            <text:p text:style-name="al">De subsidieontvanger overlegt een controleverklaring, die een redelijke mate van zekerheid verschaft over het object van de controle. </text:p>
          </text:section>
          <text:section text:name="artikel_id1-3-2-2-7" text:style-name="artikel">
            <text:p text:style-name="artikel_kop_titel"><text:span text:style-name="artikel_kop_label">Artikel</text:span> <text:span text:style-name="artikel_kop_nr">7</text:span> Inhoud controleverklaring</text:p>
            <text:p text:style-name="al">De subsidieontvanger geeft de accountant de opdracht om te toetsen of:</text:p>
            <text:list text:style-name="id1-3-2-2-7-3">
              <text:list-item text:style-override="id1-3-2-2-7-3-1">
                <text:number>a.</text:number>
                <text:p text:style-name="al">de in de financiële verantwoording opgenomen bedragen getrouw zijn weergegeven;</text:p>
              </text:list-item>
              <text:list-item text:style-override="id1-3-2-2-7-3-2">
                <text:number>b.</text:number>
                <text:p text:style-name="al">de baten en lasten in overeenstemming zijn met de financiële aspecten van de wet- en regelgeving, als bedoeld in artikel 4 voor zover dit in redelijkheid te toetsen is door de accountant.</text:p>
              </text:list-item>
            </text:list>
          </text:section>
          <text:section text:name="artikel_id1-3-2-2-8" text:style-name="artikel">
            <text:p text:style-name="artikel_kop_titel"><text:span text:style-name="artikel_kop_label">Artikel</text:span> <text:span text:style-name="artikel_kop_nr">8</text:span> Beroepsvoorschriften NBA</text:p>
            <text:p text:style-name="al">De subsidieontvanger draagt er zorg voor dat de door hem ingeschakelde accountant zich bij zijn werkzaamheden laat leiden door de op dat moment geldende beroepsvoorschriften, vastgesteld door de NBA.</text:p>
          </text:section>
          <text:section text:name="artikel_id1-3-2-2-9" text:style-name="artikel">
            <text:p text:style-name="artikel_kop_titel"><text:span text:style-name="artikel_kop_label">Artikel</text:span> <text:span text:style-name="artikel_kop_nr">9</text:span> Model controleverklaring </text:p>
            <text:p text:style-name="al">De subsidieontvanger draagt er zorg voor dat:</text:p>
            <text:list text:style-name="id1-3-2-2-9-3">
              <text:list-item text:style-override="id1-3-2-2-9-3-1">
                <text:number>a.</text:number>
                <text:p text:style-name="al">de uitkomst van de controle door de accountant wordt vastgelegd in een controleverklaring over de getrouwheid van de verantwoording;</text:p>
              </text:list-item>
              <text:list-item text:style-override="id1-3-2-2-9-3-2">
                <text:number>b.</text:number>
                <text:p text:style-name="al">in de controleverklaring een aparte passage opgenomen wordt voor het rechtmatigheidsoordeel, conform de aanwijzingen van de NBA.</text:p>
              </text:list-item>
              <text:list-item text:style-override="id1-3-2-2-9-3-3">
                <text:number>c.</text:number>
                <text:p text:style-name="al">de controleverklaring voldoet aan het van toepassing zijnde model controleverklaring van het NBA. </text:p>
              </text:list-item>
            </text:list>
          </text:section>
          <text:section text:name="artikel_id1-3-2-2-10" text:style-name="artikel">
            <text:p text:style-name="artikel_kop_titel"><text:span text:style-name="artikel_kop_label">Artikel</text:span> <text:span text:style-name="artikel_kop_nr">10</text:span> Uitzonderingsgevallen </text:p>
            <text:list text:style-name="id1-3-2-2-10-2">
              <text:list-item text:style-override="id1-3-2-2-10-2">
                <text:number>1.</text:number>
                <text:p text:style-name="al">Indien sprake is van een uitzondering als bedoeld in artikel 22, zevende lid, onder b, en achtste lid, van de Asv, of indien dit in de verleningsbeschikking is bepaald, overlegt de subsidieontvanger:</text:p>
                <text:list text:style-name="id1-3-2-2-10-2-3">
                  <text:list-item text:style-override="id1-3-2-2-10-2-3-1">
                    <text:number>a.</text:number>
                    <text:p text:style-name="al">een jaarrekening;</text:p>
                  </text:list-item>
                  <text:list-item text:style-override="id1-3-2-2-10-2-3-2">
                    <text:number>b.</text:number>
                    <text:p text:style-name="al">een bijlage bij de jaarrekening, waarin alle informatie met betrekking tot het project of de projecten herkenbaar en overzichtelijk is opgenomen; </text:p>
                  </text:list-item>
                  <text:list-item text:style-override="id1-3-2-2-10-2-3-3">
                    <text:number>c.</text:number>
                    <text:p text:style-name="al">een door de accountant opgestelde controleverklaring bij de jaarrekening, waaruit blijkt dat de informatie, bedoeld onder b:</text:p>
                    <text:list text:style-name="id1-3-2-2-10-2-3-3-3">
                      <text:list-item text:style-override="id1-3-2-2-10-2-3-3-3-1">
                        <text:number>1º.</text:number>
                        <text:p text:style-name="al">betrokken is in de accountantscontrole;</text:p>
                      </text:list-item>
                      <text:list-item text:style-override="id1-3-2-2-10-2-3-3-3-2">
                        <text:number>2º.</text:number>
                        <text:p text:style-name="al">in overeenstemming is met de eisen zoals opgenomen in deze regeling.</text:p>
                      </text:list-item>
                    </text:list>
                  </text:list-item>
                </text:list>
              </text:list-item>
              <text:list-item text:style-override="id1-3-2-2-10-3">
                <text:number>2.</text:number>
                <text:p text:style-name="al">Onder herkenbaar en overzichtelijk als bedoeld in het eerste lid, onder b, wordt verstaan ten minste gespecificeerd, ingedeeld en opgezet conform de verlening. . </text:p>
              </text:list-item>
            </text:list>
          </text:section>
          <text:section text:name="artikel_id1-3-2-2-11" text:style-name="artikel">
            <text:p text:style-name="artikel_kop_titel"><text:span text:style-name="artikel_kop_label">Artikel</text:span> <text:span text:style-name="artikel_kop_nr">11</text:span> Specifieke bevindingen</text:p>
            <text:p text:style-name="al">De subsidieontvanger overlegt een controleverklaring met een toelichtende paragraaf, indien:</text:p>
            <text:list text:style-name="id1-3-2-2-11-3">
              <text:list-item text:style-override="id1-3-2-2-11-3-1">
                <text:number>a.</text:number>
                <text:p text:style-name="al">door de accountant specifieke bevindingen zijn gedaan;</text:p>
              </text:list-item>
              <text:list-item text:style-override="id1-3-2-2-11-3-2">
                <text:number>b.</text:number>
                <text:p text:style-name="al">de bevindingen, bedoeld onder a, naar het oordeel van de accountant van belang kunnen zijn voor Gedeputeerde Staten.</text:p>
              </text:list-item>
            </text:list>
          </text:section>
          <text:section text:name="artikel_id1-3-2-2-12" text:style-name="artikel">
            <text:p text:style-name="artikel_kop_titel"><text:span text:style-name="artikel_kop_label">Artikel</text:span> <text:span text:style-name="artikel_kop_nr">12</text:span> Intrekking</text:p>
            <text:p text:style-name="al">De Regeling accountantsprotocol subsidies Noord-Brabant wordt ingetrokken.</text:p>
          </text:section>
          <text:section text:name="artikel_id1-3-2-2-13" text:style-name="artikel">
            <text:p text:style-name="artikel_kop_titel"><text:span text:style-name="artikel_kop_label">Artikel</text:span> <text:span text:style-name="artikel_kop_nr">13</text:span> Inwerkingtreding</text:p>
            <text:p text:style-name="al">Deze regeling treedt in werking met ingang van met ingang van de dag na de datum van uitgifte van het Provinciaal Blad waarin zij wordt geplaatst.</text:p>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Regeling controleprotocol subsidies Noord-Brabant.</text:p>
          </text:section>
        </text:section>
        <text:section text:name="regeling-sluiting_id1-3-2-3" text:style-name="regeling-sluiting">
          <text:section text:name="ondertekening_id1-3-2-3-1">
            <text:p><text:span text:style-name="functie">’s-Hertogenbosch, 13 juni 2017</text:span></text:p>
            <text:p><text:span text:style-name="functie"/></text:p>
            <text:p><text:span text:style-name="functie">Gedeputeerde Staten voornoemd,</text:span></text:p>
            <text:p><text:span text:style-name="functie"/></text:p>
            <text:p><text:span text:style-name="functie">de voorzitter de secretaris</text:span></text:p>
            <text:p><text:span text:style-name="functie"/></text:p>
            <text:p><text:span text:style-name="functie">prof. dr. W.B.H.J. van de Donk mw. ir. A.M. Burger</text:span></text:p>
          </text:section>
        </text:section>
        <text:section text:name="nota-toelichting_id1-3-2-4" text:style-name="nota-toelichting">
          <text:p text:style-name="artikel_kop_titel"><text:span text:style-name="label">Toelichting behorende bij de Regeling controleprotocol subsidies Noord-Brabant</text:span> </text:p>
          <text:p text:style-name="al"/>
          <text:p text:style-name="al">
          <text:span text:style-name="nadrukvet">Algemeen</text:span>
        </text:p>
          <text:p text:style-name="al"/>
          <text:p text:style-name="al">
          <text:span text:style-name="nadrukvet">Wettelijk kader</text:span>
        </text:p>
          <text:p text:style-name="al">Deze regeling is vastgesteld op grond van de Algemene subsidieverordening Noord-Brabant (Asv). Voor een goed begrip van deze regeling is dus ook bestudering van de Asv noodzakelijk. Tevens is de subsidieregeling op grond waarvan de subsidie is verstrekt van belang, alsmede de Algemene wet bestuursrecht, die diverse algemene bepalingen bevat, die onverkort van toepassing zijn op subsidies.</text:p>
          <text:p text:style-name="al"/>
          <text:p text:style-name="al">
          <text:span text:style-name="nadrukvet">Achtergrond</text:span>
        </text:p>
          <text:p text:style-name="al">Gedeputeerde Staten wensen een redelijke mate van zekerheid te verkrijgen over de getrouwheid van de door subsidieontvangers te overleggen verantwoording over de aan hen verstrekte subsidies en over de rechtmatigheid van de uitgaven. Gedeputeerde Staten achten het in dat kader van belang om normen vast te stellen ten aanzien van de door hen gewenste reikwijdte, het object van de controle en de diepgang van de door de subsidieontvanger bij de verantwoording te overleggen controleverklaring en de daaraan ten grondslag liggende accountantscontrole door de accountant van de subsidieontvanger. Gedeputeerde Staten beogen hiermee te voorkomen dat er verschillen ontstaan tussen de wensen en verwachtingen die leven bij de provincie enerzijds en de feitelijke invulling van de accountantscontrole en de af te geven controleverklaring van de accountant van de subsidieontvanger anderzijds.</text:p>
          <text:p text:style-name="al"/>
          <text:p text:style-name="al">
          <text:span text:style-name="nadrukvet">Artikelsgewijs</text:span>
        </text:p>
          <text:p text:style-name="al"/>
          <text:p text:style-name="al">
          <text:span text:style-name="nadrukvet">Artikel 1 Begripsbepalingen</text:span>
        </text:p>
          <text:p text:style-name="al">
          <text:span text:style-name="nadrukvet">Onder h Rechtmatigheid</text:span>
        </text:p>
          <text:p text:style-name="al">Rechtmatigheid betekent in het algemeen het voldoen aan de in de relevante wet- en regelgeving opgenomen bepalingen. In het kader van dit accountantsprotocol wordt rechtmatigheid gedefinieerd als de naleving van de<text:span text:style-name="nadrukondlijn"/>aan de subsidie verbonden verplichtingen met een financieel effect, zoals vastgelegd in de subsidiebeschikking. Deze verplichtingen zijn opgesomd in artikel 4 van dit protocol.</text:p>
          <text:p text:style-name="al"/>
          <text:p text:style-name="al">
          <text:span text:style-name="nadrukvet">Artikel 4 Normenkader</text:span>
        </text:p>
          <text:p text:style-name="al">
          <text:span text:style-name="nadrukvet">Onder g Europese regelgeving</text:span>
        </text:p>
          <text:p text:style-name="al">Met Europese regelgeving bedoelen Gedeputeerde Staten onder andere de op de subsidie van toepassing zijnde Europese verordeningen, richtlijnen en programma’s en de Europese staatssteun- en aanbestedingsregels.</text:p>
          <text:p text:style-name="al"/>
          <text:p text:style-name="al">
          <text:span text:style-name="nadrukvet">Artikel 5 Toegestane toleranties</text:span>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Strekking controleverklaring:</text:span>
                  </text:p>
                </table:table-cell>
              </table:table-row>
              <table:table-row table:style-name="row">
                <table:table-cell table:style-name="entry" table:number-rows-spanned="1" table:number-columns-spanned="1">
                  <text:p text:style-name="table_al">Goedkeuringstolerantie</text:p>
                </table:table-cell>
                <table:table-cell table:style-name="entry" table:number-rows-spanned="1" table:number-columns-spanned="1">
                  <text:p text:style-name="table_al">Goed-keurend </text:p>
                </table:table-cell>
                <table:table-cell table:style-name="entry" table:number-rows-spanned="1" table:number-columns-spanned="1">
                  <text:p text:style-name="table_al">Beperking </text:p>
                </table:table-cell>
                <table:table-cell table:style-name="entry" table:number-rows-spanned="1" table:number-columns-spanned="1">
                  <text:p text:style-name="table_al">Oordeel-onthouding </text:p>
                </table:table-cell>
                <table:table-cell table:style-name="entry" table:number-rows-spanned="1" table:number-columns-spanned="1">
                  <text:p text:style-name="table_al">Afkeurend</text:p>
                </table:table-cell>
              </table:table-row>
              <table:table-row table:style-name="row">
                <table:table-cell table:style-name="entry" table:number-rows-spanned="1" table:number-columns-spanned="1">
                  <text:p text:style-name="table_al">Fouten in de verantwoording</text:p>
                </table:table-cell>
                <table:table-cell table:style-name="entry" table:number-rows-spanned="1" table:number-columns-spanned="1">
                  <text:p text:style-name="table_al"> ≤ 1%</text:p>
                </table:table-cell>
                <table:table-cell table:style-name="entry" table:number-rows-spanned="1" table:number-columns-spanned="1">
                  <text:p text:style-name="table_al"> &gt;1%</text:p>
                </table:table-cell>
                <table:table-cell table:style-name="entry" table:number-rows-spanned="1" table:number-columns-spanned="1">
                  <text:p text:style-name="table_al">-</text:p>
                </table:table-cell>
                <table:table-cell table:style-name="entry" table:number-rows-spanned="1" table:number-columns-spanned="1">
                  <text:p text:style-name="table_al">≥ 3%</text:p>
                </table:table-cell>
              </table:table-row>
              <table:table-row table:style-name="row">
                <table:table-cell table:style-name="entry" table:number-rows-spanned="1" table:number-columns-spanned="1">
                  <text:p text:style-name="table_al">Onzekerheden in de controle </text:p>
                </table:table-cell>
                <table:table-cell table:style-name="entry" table:number-rows-spanned="1" table:number-columns-spanned="1">
                  <text:p text:style-name="table_al">≤ 3%</text:p>
                </table:table-cell>
                <table:table-cell table:style-name="entry" table:number-rows-spanned="1" table:number-columns-spanned="1">
                  <text:p text:style-name="table_al">&gt;3%</text:p>
                </table:table-cell>
                <table:table-cell table:style-name="entry" table:number-rows-spanned="1" table:number-columns-spanned="1">
                  <text:p text:style-name="table_al">≥ 10%</text:p>
                </table:table-cell>
                <table:table-cell table:style-name="entry" table:number-rows-spanned="1" table:number-columns-spanned="1">
                  <text:p text:style-name="table_al">-</text:p>
                </table:table-cell>
              </table:table-row>
            </table:table>
            <text:p text:style-name="table_bottom"/>
          </text:section>
          <text:p text:style-name="al"/>
          <text:p text:style-name="al">Deze percentages worden afgezet tegen de omvangsbasis (=totaal aan lasten in de verantwoording)</text:p>
          <text:p text:style-name="al"/>
          <text:p text:style-name="al">
          <text:span text:style-name="nadrukvet">Artikel 6 Gewenste mate van zekerheid</text:span>
        </text:p>
          <text:p text:style-name="al">Volgens de richtlijnen voor de accountantscontrole betekent dit artikel dat de accountant een hoge, maar geen absolute mate van zekerheid dient te verschaffen. Indien dit begrip voor het gebruik van statistische technieken gekwantificeerd moet worden, moet uitgegaan worden van een betrouwbaarheid van 95%.</text:p>
          <text:p text:style-name="al"/>
          <text:p text:style-name="al">
          <text:span text:style-name="nadrukvet">Artikel 8</text:span>
          <text:span text:style-name="nadrukvet">Beroepsvoorschriften NBA</text:span>
        </text:p>
          <text:p text:style-name="al">Gedeputeerde Staten beogen niet om een aanpak van de accountantscontrole voor te schrijven. Veelal zal de accountant zich immers bij zijn controle baseren op een (risico)analyse van de administratieve organisatie en interne controle bij de subsidieontvanger en op basis daarvan komen tot een optimale afweging van de in te zetten controlemiddelen.</text:p>
          <text:p text:style-name="al"/>
          <text:p text:style-name="al">
          <text:span text:style-name="nadrukvet">Artikel 9 Model controleverklaring</text:span>
        </text:p>
          <text:p text:style-name="al">
          <text:span text:style-name="nadrukvet">Onder b Rechtmatigheidsoordeel</text:span>
        </text:p>
          <text:p text:style-name="al">Indien het niet of onjuist toepassen van de wet- en regelgeving, bedoeld in artikel 7, onder b, onherstelbaar is, resulteert dit in een rechtmatigheidsfout.</text:p>
          <text:p text:style-name="al">
          <text:span text:style-name="nadrukvet">Onder c Model</text:span>
        </text:p>
          <text:p text:style-name="al">Voor de meest actuele versie van de controleverklaringen verwijzen Gedeputeerde Staten naar de website van de NBA, <text:a xlink:href="https://www.nba.nl/" xlink:type="simple">https://www.nba.nl/</text:a>.</text:p>
          <text:p text:style-name="al"/>
          <text:p text:style-name="al"/>
          <text:p text:style-name="al">Gedeputeerde Staten van Noord-Brabant,</text:p>
          <text:p text:style-name="al">de voorzitter de secretaris</text:p>
          <text:p text:style-name="al"/>
          <text:p text:style-name="al"/>
          <text:p text:style-name="al">prof. dr. W.B.H.J. van de Donk mw. ir. A.M. Burg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779</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79</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79</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an Gedeputeerde Staten van de provincie Noord-Brabant houdende regels omtrent het controleprotocol subsidies (Regeling controleprotocol subsidies Noord-Braban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7</meta:user-defined>
    <meta:user-defined meta:name="OVERHEIDop.publicationIssue">2779</meta:user-defined>
    <meta:user-defined meta:name="OVERHEIDop.PrbID/DC.identifier">prb-2017-2779</meta:user-defined>
    <meta:user-defined meta:name="OVERHEID.TaxonomieBeleidsagenda/OVERHEID.category">Financiën | Organisatie en beleid</meta:user-defined>
    <meta:user-defined meta:name="OVERHEID.Provincie/DC.spatial">Noord-Brabant</meta:user-defined>
    <meta:user-defined meta:name="DC.source">;http://decentrale.regelgeving.overheid.nl/cvdr/xhtmloutput/Historie/Noord-Brabant/CVDR275924/CVDR275924_3.html</meta:user-defined>
    <meta:user-defined meta:name="OVERHEIDop.referentienummer">C2208624/4191509</meta:user-defined>
    <meta:user-defined meta:name="DCTERMS.alternative">Regeling controleprotocol subsidies 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7-06-28</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602325_1</meta:user-defined>
    <meta:user-defined meta:name="OVERHEIDop.versieInformatie"/>
  </office:meta>
</office:document-meta>
</file>