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Openstellingsbesluit paragraaf 3.3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Subsidieverordening Plattelandsontwikkelingsprogramma 2014–2020 (POP3) Limburg bekend dat zij in hun vergadering van 18 april 2017 hebben vastgesteld:</text:p>
            <text:p text:style-name="al"/>
            <text:p text:style-name="al">
            <text:span text:style-name="nadrukvet">Wijzigingsbesluit Openstellingsbesluit paragraaf 3.3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Het openstellingsbesluit paragraaf 3.3 (LEADER) Subsidieverordening Plattelandsontwikkelingsprogramma 2014-2020 (POP3) Limburg wordt als volgt gewijzigd:</text:p>
            <text:p text:style-name="al"/>
            <text:list text:style-name="id1-3-2-2-1-4">
              <text:list-item text:style-override="id1-3-2-2-1-4-1">
                <text:number>A.</text:number>
                <text:p text:style-name="al"/>
                <text:p text:style-name="al">In artikel 3 ‘Subsidiehoogte’ wordt de tekst:</text:p>
                <text:p text:style-name="al">‘Het maximaal te verstrekken subsidiebedrag bedraagt € 80.000,00 per project. Subsidies kleiner dan € 10.000,00 worden niet verstrekt.’</text:p>
                <text:p text:style-name="al"/>
                <text:p text:style-name="al">gewijzigd in:</text:p>
                <text:p text:style-name="al"/>
                <text:p text:style-name="al">‘Aanvragen met een totale financiële omvang aan subsidiabele kosten van minder dan € 10.000,00 of meer dan € 80.000,00 komen niet voor subsidie in aanmerking. Deze aanvragen zullen dan ook worden afgewezen’.</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het openstellingsbesluit paragraaf 3.3. Subsidieverordening Plattelandsontwikkelingsprogramma 2014–2020 (POP3) Limburg (Pb. 2016, nr. 7084) van kracht zoals die golden vóór de inwerkingtreding van deze wijzigingen, ook voor de volgende stappen in het subsidietraject.</text:p>
              </text:list-item>
              <text:list-item text:style-override="id1-3-2-2-2-3">
                <text:number>2.</text:number>
                <text:p text:style-name="al">Aanvragen die op basis van openstellingsbesluit paragraaf 3.3. Subsidieverordening Plattelandsontwikkelingsprogramma 2014–2020 (POP3) Limburg (Pb. 2016, nr. 7084) zijn ingediend en waarover bij inwerkingtreding van deze wijziging nog niet is beslist, worden geacht op basis van het openstellingsbesluit paragraaf 3.3. Subsidieverordening Plattelandsontwikkelingsprogramma 2014–2020 (POP3) Limburg met inachtneming van deze wijziging te zijn ingediend, tenzij Gedeputeerde Staten van oordeel zijn dat de aanvrager in zijn belangen wordt geschaad. In dat laatste geval handelen Gedeputeerde Staten overeenkomstig het openstellingsbesluit paragraaf 3.3. Subsidieverordening Plattelandsontwikkelingsprogramma 2014–2020 (POP3) Limburg (Pb. 2016, nr. 7084).</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vanaf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8 april 2017,</text:span>
          </text:p>
          </text:section>
          <text:section text:name="ondertekening_id1-3-2-3-2">
            <text:p><text:span text:style-name="functie">Gedeputeerde Staten voornoemd</text:span></text:p>
          </text:section>
          <text:section text:name="ondertekening_id1-3-2-3-3">
            <text:p><text:span text:style-name="functie">de voorzitter,</text:span></text:p>
            <text:p><text:span text:style-name="ondertekening_naam">
            <text:span text:style-name="voornaam">dhr. drs. Th.J.F.M.</text:span>
            <text:span text:style-name="achternaam">Bovens </text:span>
          </text:span></text:p>
          </text:section>
          <text:section text:name="ondertekening_id1-3-2-3-4">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9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Openstellingsbesluit paragraaf 3.3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92</meta:user-defined>
    <meta:user-defined meta:name="OVERHEIDop.PrbID/DC.identifier">prb-2017-1892</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OVERHEIDop.referentienummer">PB no. 036-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4-27</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219_2</meta:user-defined>
    <meta:user-defined meta:name="OVERHEIDop.versieInformatie"/>
  </office:meta>
</office:document-meta>
</file>