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Wabo – OLO2829415 – nabij Thomas van Aquinostraat 1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tussenkopcur"/>
            <text:p text:style-name="tussenkopcur">Locatie : nabij Thomas van Aquinostraat 1 te Nijmegen</text:p>
            <text:p text:style-name="tussenkopcur">Voor : het kappen van bomen – Heyendaal Zuid deel 1</text:p>
            <text:p text:style-name="tussenkopcur">Datum besluit : 24 april 2017</text:p>
            <text:p text:style-name="tussenkopcur">Zaaknummer ODRN: W.Z17.102225.01</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7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7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Wabo – OLO2829415 – nabij Thomas van Aquinostraat 1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75</meta:user-defined>
    <meta:user-defined meta:name="OVERHEIDop.PrbID/DC.identifier">prb-2017-18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D 1a</meta:user-defined>
    <meta:user-defined meta:name="OVERHEIDop.woonplaats">Nijmegen</meta:user-defined>
    <meta:user-defined meta:name="OVERHEIDop.straatnaam">Thomas van Aquino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16278</meta:user-defined>
    <meta:user-defined meta:name="OVERHEID.EPSG28992/DC.spatial">187859 425707</meta:user-defined>
    <meta:user-defined meta:name="OVERHEIDop.versieInformatie"/>
  </office:meta>
</office:document-meta>
</file>