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vinciale Ruimtelijke Structuurvisie 2013-2028 en Verordening 2013 (Herijking 2016) </text:p>
      <text:section text:name="zakelijke-mededeling_id1-3-2" text:style-name="zakelijke-mededeling">
        <text:section text:name="zakelijke-mededeling-tekst_id1-3-2-1" text:style-name="zakelijke-mededeling-tekst">
          <text:section text:name="tekst_id1-3-2-1-1" text:style-name="tekst">
            <text:p text:style-name="common-al">Op 12 december 2016 hebben Provinciale Staten (PS) van Utrecht de Provinciale Ruimtelijke Structuurvisie 2013-2028 (Herijking 2016), hierna PRS en de Provinciale Ruimtelijke Verordening 2013 (Herijking 2016), hierna PRV vastgesteld.</text:p>
            <text:p text:style-name="common-al">De provincie wil u de mogelijkheid bieden om kennis te nemen van deze documenten. Daarom liggen de documenten 6 weken ter inzage.</text:p>
            <text:p text:style-name="common-al">De herijking van het provinciaal ruimtelijk beleid heeft tot doel dat het geheel van ruimtelijk beleid en bijbehorende regels weer actueel is. In de herijking zijn diverse wijzigingen opgenomen. De grotere beleidswijzigingen betreffen de onderwerpen experimenteerruimte, duurzame energie, kernrandzones, detailhandel en landbouw.</text:p>
            <text:p text:style-name="common-al">
            <text:span text:style-name="nadrukvet">TERINZAGELEGGING</text:span>
          </text:p>
            <text:p text:style-name="common-al">De PRS en PRV liggen vanaf donderdag 19 januari 2017 tot en met woensdag 1 maart 2017 ter inzage. Ze zijn te vinden op: www.provincie-utrecht.nl/terinzage. Op deze provinciale site staat ook een viewer waarmee u de PRS en PRV op digitale wijze kunt raadplegen: ruimtelijkeplannen.provincie-utrecht.nl. Daarnaast staan de PRS en PRV op de landelijke site www.ruimtelijkeplannen.nl. Daar zijn ze te vinden met de volgende IMRO-codes: NL.IMRO.9926.SV1612PRS-VA01 en NL.IMRO.9926.PV1612PRV-VA01. Een papieren versie van de PRS en PRV ligt tijdens kantooruren ter inzage in het Huis voor de provincie Utrecht, Archimedeslaan 6, 3584 BA Utrecht. De papieren versies liggen ook in alle gemeentehuizen in de provincie Utrecht ter inz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7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vinciale Ruimtelijke Structuurvisie 2013-2028 en Verordening 2013 (Herijking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9</meta:user-defined>
    <meta:user-defined meta:name="OVERHEIDop.publicationIssue">171</meta:user-defined>
    <meta:user-defined meta:name="OVERHEIDop.PrbID/DC.identifier">prb-2017-171</meta:user-defined>
    <meta:user-defined meta:name="OVERHEID.TaxonomieBeleidsagenda/OVERHEID.category">Ruimte en infrastructuur | Organisatie en beleid</meta:user-defined>
    <meta:user-defined meta:name="OVERHEID.Provincie/DC.spatial">Utrecht</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EPSG28992/DC.spatial">138983 456215</meta:user-defined>
    <meta:user-defined meta:name="OVERHEIDop.versieInformatie"/>
  </office:meta>
</office:document-meta>
</file>