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eenendaal:  Castor 64 deellocatie A UT034500339</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Koopmans Projecten B.V. </text:p>
            <text:p text:style-name="common-al">Locatie                   Castor 64 deellocatie A, in Veenendaal (UT034500339)</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62</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2</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2</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Castor 64 deellocatie A UT03450033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6</meta:user-defined>
    <meta:user-defined meta:name="OVERHEIDop.publicationIssue">162</meta:user-defined>
    <meta:user-defined meta:name="OVERHEIDop.PrbID/DC.identifier">prb-2017-1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2SJ 66</meta:user-defined>
    <meta:user-defined meta:name="OVERHEIDop.woonplaats">Veenendaal</meta:user-defined>
    <meta:user-defined meta:name="OVERHEIDop.straatnaam">Castor</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7247 448888</meta:user-defined>
    <meta:user-defined meta:name="OVERHEIDop.versieInformatie"/>
  </office:meta>
</office:document-meta>
</file>