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VV15/01/01</text:p>
      <text:section text:name="regeling_id1-3-2" text:style-name="regeling">
        <text:section text:name="aanhef_id1-3-2-1" text:style-name="aanhef">
          <text:section text:name="preambule_id1-3-2-1-1" text:style-name="preambule">
            <text:p text:style-name="al">Bekendmaking van het besluit van 11 januari 2017 - zaaknummer 2016-000033</text:p>
            <text:p text:style-name="al"/>
            <text:p text:style-name="al">DE AFDELINGSMANAGER VERGUNNINGVERLENING EN HANDHAVING</text:p>
            <text:p text:style-name="al"/>
            <text:p text:style-name="al">Gelezen het voorstel inzake tweede ondermandaat Vergunningverlening, mandaatnummer</text:p>
            <text:p text:style-name="al">VV15/01/01</text:p>
            <text:p text:style-name="al">Gelet op het besluit van de algemeen directeur van 10-01-2017 inzake eerste ondermandaat VV15/01</text:p>
            <text:p text:style-name="al">Gelet op afdeling 10.1.1 van de Algemene wet bestuursrecht;</text:p>
            <text:p text:style-name="al">Gelet op artikel 3 tweede lid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VV15/01/01 aan de teammanager vergunningverlening van de afdeling Vergunningverlening en Handhaving voor de hieronder opgenomen bevoegdheden:</text:p>
            <text:p text:style-name="al"/>
            <text:p text:style-name="al">
            <text:span text:style-name="nadrukvet">Bevoegdheid</text:span>
          </text:p>
            <text:p text:style-name="al">Het sluiten van de jacht voor de hele provincie of een deel daarvan, zolang bijzondere weersomstandigheden dat met het oog op de instandhouding van wild vergen.</text:p>
            <text:p text:style-name="al"/>
            <text:p text:style-name="al">
            <text:span text:style-name="nadrukvet">Grondslag</text:span>
          </text:p>
            <text:p text:style-name="al">Wet natuurbescherming artikel 3.22 lid 4 </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Namens Gedeputeerde Staten van Gelderland,</text:p>
            <text:p text:style-name="al"/>
            <text:p text:style-name="al">De afdelingsmanager Vergunningverlening en Handhav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VV15/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0</meta:user-defined>
    <meta:user-defined meta:name="OVERHEIDop.PrbID/DC.identifier">prb-2017-1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