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lengingsbesluit omgevingsvergunning - OLO2642783 – Broekstraat 2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>Gedeputeerde Staten van Gelderland maken bekend dat zij ingevolge de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/>
            <text:p text:style-name="tussenkopcur">Voor : het inperken van de opslagcapaciteit tot onder de lage drempels van de BRZO 2015 </text:p>
            <text:p text:style-name="tussenkopcur">Locatie: Broekstraat 23 te Aalten</text:p>
            <text:p text:style-name="tussenkopcur">Datum: 20 maart 2017</text:p>
            <text:p text:style-name="tussenkopcur">Zaaknummer W.Z17.101448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Verlengingsbesluit omgevingsvergunning - OLO2642783 – Broekstraat 23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98</meta:user-defined>
    <meta:user-defined meta:name="OVERHEIDop.PrbID/DC.identifier">prb-2017-1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MN 23</meta:user-defined>
    <meta:user-defined meta:name="OVERHEIDop.woonplaats">Aalten</meta:user-defined>
    <meta:user-defined meta:name="OVERHEIDop.straatnaam">Broek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Verlengingsbesluit|exb-2017-10685</meta:user-defined>
    <meta:user-defined meta:name="OVERHEID.EPSG28992/DC.spatial">236491 437163</meta:user-defined>
    <meta:user-defined meta:name="OVERHEIDop.versieInformatie"/>
  </office:meta>
</office:document-meta>
</file>