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1-1-2">
      <style:table-column-properties/>
    </style:style>
    <style:style style:family="table-column" style:parent-style-name="colspec" style:name="id1-3-2-2-1-11-1-3">
      <style:table-column-properties/>
    </style:style>
  </office:automatic-styles>
  <office:body>
    <office:text>
      <text:p text:style-name="new_page_staatscourant"/>
      <text:p text:style-name="single-kop-titel">Beleidsregel Vergunningverlening, Toezicht en Handhaving (VTH) 2016 provincie Groningen (wijz.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4 maart 2017, nr. A. 24, zaaknummer 679302, het volgende besluit hebben genomen:</text:p>
            <text:p text:style-name="al"/>
            <text:p text:style-name="al">Gedeputeerde Staten van de provincie Groningen</text:p>
            <text:p text:style-name="al"/>
            <text:p text:style-name="al">Overwegende</text:p>
            <text:p text:style-name="al"/>
            <text:p text:style-name="al">dat de vaststelling van het Milieuplan 2017-2020 gevolgen heeft voor de Beleidsregel Vergunningverlening, Toezicht en Handhaving (VTH) 2016 provincie Groningen, nu een deel van de Beleidsregel VTH 2016 is opgenomen in het Milieuplan;</text:p>
            <text:p text:style-name="al"/>
            <text:p text:style-name="al">dat de Beleidsregel VTH 2016 op een later moment integraal zal worden aangepast;</text:p>
            <text:p text:style-name="al"/>
            <text:p text:style-name="al">dat nu een noodzakelijke wijziging in de Beleidsregel VTH wordt ingevoerd;</text:p>
            <text:p text:style-name="al"/>
            <text:p text:style-name="al">Gelet op artikel 4:84 van de Algemene wet bestuursrecht, de Wet milieubeheer en de Wet Algemene Bepalingen Omgevingsrecht; </text:p>
            <text:p text:style-name="al"/>
            <text:p text:style-name="al">
            <text:span text:style-name="nadrukvet">Besluiten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I.</text:span> </text:p>
            <text:p text:style-name="al">De <text:span text:style-name="nadrukvet">Beleidsregel Vergunningverlening, Toezicht en Handhaving (VTH) 2016 provincie Groningen</text:span> te wijzigen als volgt: </text:p>
            <text:p text:style-name="al"/>
            <text:p text:style-name="al">
            <text:span text:style-name="nadrukvet">Artikel 1</text:span>
          </text:p>
            <text:p text:style-name="al">Na "DEEL 1. Inleiding" wordt de volgende tekst ingevoegd:</text:p>
            <text:p text:style-name="al"/>
            <text:p text:style-name="al">
            <text:span text:style-name="nadrukvet">Gevolgen van het Milieuplan 2017-2020 voor de Beleidsregel VTH 2016 </text:span>
          </text:p>
            <text:p text:style-name="al">Op 13 december 2016 hebben Gedeputeerde Staten het Milieuplan 2017-2020 vastgesteld. Een deel van deze Beleidsregel VTH is nu opgenomen in het Milieuplan. </text:p>
            <text:p text:style-name="al">De oorspronkelijk vastgestelde Beleidsregel VHT heeft betrekking op de VTH-taken in onderstaande tabel. De Beleidsregel VTH 2016 vervalt deels, waarbij deel A van de tabel is opgenomen in het Milieuplan. De uitvoering van de andere wetgeving (deel B van de tabel) is onderdeel van andere beleidsprogramma's van de provincie. Het VTH-beleid voor deel B actualiseren en evalueren we in een later stadium. Tot dat moment blijft de Beleidsregel VTH 2016 voor deel B van kracht.</text:p>
            <text:p text:style-name="al"/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et- en regelgev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derwerp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voering d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  <text:p text:style-name="table_al">
                      <text:span text:style-name="nadrukvet">A</text:span>: <text:span text:style-name="nadrukvet">VTH-taken binnen het Milieuplan</text:span></text:p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 algemene bepalingen omgevingsrecht,</text:p>
                    <text:p text:style-name="table_al">Wet milieubeheer</text:p>
                  </table:table-cell>
                  <table:table-cell table:style-name="entry" table:number-rows-spanned="1" table:number-columns-spanned="1">
                    <text:p text:style-name="table_al">complexe industriële en afvalbedrijven</text:p>
                    <text:p text:style-name="table_al">geluidbelastingkaarten en actieplannen geluid (provinciale wegen); aanwijzing gebieden met bijzondere bescherming</text:p>
                    <text:p text:style-name="table_al">nazorg stortplaatsen</text:p>
                  </table:table-cell>
                  <table:table-cell table:style-name="entry" table:number-rows-spanned="1" table:number-columns-spanned="1">
                    <text:p text:style-name="table_al">ODG</text:p>
                    <text:p text:style-name="table_al">  </text:p>
                    <text:p text:style-name="table_al">provinc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 bodembescherming en Besluit bodemkwaliteit</text:p>
                  </table:table-cell>
                  <table:table-cell table:style-name="entry" table:number-rows-spanned="1" table:number-columns-spanned="1">
                    <text:p text:style-name="table_al">bodemsanering en hergebruik verontreinigde grond</text:p>
                  </table:table-cell>
                  <table:table-cell table:style-name="entry" table:number-rows-spanned="1" table:number-columns-spanned="1">
                    <text:p text:style-name="table_al">ODG</text:p>
                    <text:p text:style-name="table_al">provinc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 luchtvaart</text:p>
                    <text:p text:style-name="table_al">Regeling burger- en militaire luchtvaart</text:p>
                  </table:table-cell>
                  <table:table-cell table:style-name="entry" table:number-rows-spanned="1" table:number-columns-spanned="1">
                    <text:p text:style-name="table_al">vaststellen van luchthavenbesluiten en luchthavenregelingen; afgeven ontheffingen voor het opstijgen en landen buiten luchthavens</text:p>
                  </table:table-cell>
                  <table:table-cell table:style-name="entry" table:number-rows-spanned="1" table:number-columns-spanned="1">
                    <text:p text:style-name="table_al">provinc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mgevingsverordening</text:p>
                  </table:table-cell>
                  <table:table-cell table:style-name="entry" table:number-rows-spanned="1" table:number-columns-spanned="1">
                    <text:p text:style-name="table_al">provinciale regelgeving </text:p>
                  </table:table-cell>
                  <table:table-cell table:style-name="entry" table:number-rows-spanned="1" table:number-columns-spanned="1">
                    <text:p text:style-name="table_al">ODG</text:p>
                    <text:p text:style-name="table_al">provinc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uurwerkbesluit</text:p>
                  </table:table-cell>
                  <table:table-cell table:style-name="entry" table:number-rows-spanned="1" table:number-columns-spanned="1">
                    <text:p text:style-name="table_al">vuurwerkevenementen</text:p>
                    <text:p text:style-name="table_al">coördinatie toezicht</text:p>
                  </table:table-cell>
                  <table:table-cell table:style-name="entry" table:number-rows-spanned="1" table:number-columns-spanned="1">
                    <text:p text:style-name="table_al">provinc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grondingenwet </text:p>
                  </table:table-cell>
                  <table:table-cell table:style-name="entry" table:number-rows-spanned="1" table:number-columns-spanned="1">
                    <text:p text:style-name="table_al">zandwinningen en ontgrondingen</text:p>
                  </table:table-cell>
                  <table:table-cell table:style-name="entry" table:number-rows-spanned="1" table:number-columns-spanned="1">
                    <text:p text:style-name="table_al">provinc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  <text:p text:style-name="table_al">
                      <text:span text:style-name="nadrukvet">B: VTH-taken buiten het Milieuplan</text:span>
                    </text:p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 natuurbescherming</text:p>
                  </table:table-cell>
                  <table:table-cell table:style-name="entry" table:number-rows-spanned="1" table:number-columns-spanned="1">
                    <text:p text:style-name="table_al">bescherming aangewezen terreinen en wateren met bijzondere natuur- en landschapswaarden</text:p>
                  </table:table-cell>
                  <table:table-cell table:style-name="entry" table:number-rows-spanned="1" table:number-columns-spanned="1">
                    <text:p text:style-name="table_al">provinc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dloopverordening</text:p>
                  </table:table-cell>
                  <table:table-cell table:style-name="entry" table:number-rows-spanned="1" table:number-columns-spanned="1">
                    <text:p text:style-name="table_al">bescherming Waddenzee</text:p>
                  </table:table-cell>
                  <table:table-cell table:style-name="entry" table:number-rows-spanned="1" table:number-columns-spanned="1">
                    <text:p text:style-name="table_al">provinc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 hygiëne en veiligheid badinrichtingen en zwemgelegenheden</text:p>
                  </table:table-cell>
                  <table:table-cell table:style-name="entry" table:number-rows-spanned="1" table:number-columns-spanned="1">
                    <text:p text:style-name="table_al">zorg voor hygiëne en veiligheid van de bezoekers van zwemgelegenheden</text:p>
                  </table:table-cell>
                  <table:table-cell table:style-name="entry" table:number-rows-spanned="1" table:number-columns-spanned="1">
                    <text:p text:style-name="table_al">provinc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wet</text:p>
                  </table:table-cell>
                  <table:table-cell table:style-name="entry" table:number-rows-spanned="1" table:number-columns-spanned="1">
                    <text:p text:style-name="table_al">grondwateronttrekking voor industriële en drinkwatertoepassing</text:p>
                    <text:p text:style-name="table_al">warmte- en koudeopslag</text:p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provinc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gen en Vaarwegen</text:p>
                    <text:p text:style-name="table_al">    </text:p>
                  </table:table-cell>
                  <table:table-cell table:style-name="entry" table:number-rows-spanned="1" table:number-columns-spanned="1">
                    <text:p text:style-name="table_al">onderhoud en gebruik provinciale wegen</text:p>
                    <text:p text:style-name="table_al">aanleg-, onderhoud kanalen en waterstaatswerken in de provincie</text:p>
                    <text:p text:style-name="table_al">certificaten en vaarbewijzen</text:p>
                    <text:p text:style-name="table_al">veiligheidsregels</text:p>
                  </table:table-cell>
                  <table:table-cell table:style-name="entry" table:number-rows-spanned="1" table:number-columns-spanned="1">
                    <text:p text:style-name="table_al">provincie</text:p>
                  </table:table-cell>
                </table:table-row>
              </table:table>
              <text:p text:style-name="table_bottom"/>
            </text:section>
            <text:p text:style-name="al">Eveneens zijn de bijlagen 1 t/m 4 niet langer van toepassing. </text:p>
            <text:p text:style-name="al"/>
            <text:p text:style-name="al">
            <text:span text:style-name="nadrukvet">Artikel 2 Intrekking bijlagen</text:span>
          </text:p>
            <text:p text:style-name="al">De bijlagen 1 t/m 4 worden ingetrokken.</text:p>
            <text:p text:style-name="al"/>
          </text:section>
          <text:section text:name="artikel_id1-3-2-2-2" text:style-name="artikel">
            <text:p text:style-name="artikel_kop_titel"><text:span text:style-name="artikel_kop_nr"> II </text:span> </text:p>
            <text:p text:style-name="al">Dit besluit wordt bekendgemaakt in het Provinciaal Blad en treedt met terugwerkende kracht in werking met ingang van 1 januari 2017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Groningen, 14 maart 2017.</text:p>
            <text:p text:style-name="al"/>
            <text:p text:style-name="al">Gedeputeerde Staten voornoemd: </text:p>
          </text:section>
          <text:section text:name="ondertekening_id1-3-2-3-2">
            <text:p><text:span text:style-name="ondertekening_naam">
            <text:span text:style-name="voornaam">F.J.</text:span>
            <text:span text:style-name="achternaam">Paas,</text:span>
          </text:span></text:p>
            <text:p><text:span text:style-name="functie">voorzitter.</text:span></text:p>
            <text:p><text:span text:style-name="ondertekening_naam">
            <text:span text:style-name="voornaam"> H.J. </text:span>
            <text:span text:style-name="achternaam">Bolding,</text:span>
          </text:span></text:p>
            <text:p><text:span text:style-name="functie">secretaris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95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29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29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 Vergunningverlening, Toezicht en Handhaving (VTH) 2016 provincie Groningen (wijz.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1295</meta:user-defined>
    <meta:user-defined meta:name="OVERHEIDop.PrbID/DC.identifier">prb-2017-1295</meta:user-defined>
    <meta:user-defined meta:name="OVERHEID.TaxonomieBeleidsagenda/OVERHEID.category">Openbare orde en veiligheid | Organisatie en beleid</meta:user-defined>
    <meta:user-defined meta:name="OVERHEID.TaxonomieBeleidsagenda/OVERHEID.category">Natuur en milieu | Organisatie en beleid</meta:user-defined>
    <meta:user-defined meta:name="OVERHEID.Provincie/DC.spatial">Groningen</meta:user-defined>
    <meta:user-defined meta:name="DC.source">artikel 4:84 van de Algemene wet bestuursrecht;1.0:c:BWBR0005537&amp;artikel=4%3A84&amp;g=2017-03-10</meta:user-defined>
    <meta:user-defined meta:name="DC.source">wet Wet milieubeheer;1.0:c:BWBR0003245&amp;g=2017-01-01</meta:user-defined>
    <meta:user-defined meta:name="DC.source">wet Wet algemene bepalingen omgevingsrecht;1.0:c:BWBR0024779&amp;g=2016-07-01</meta:user-defined>
    <meta:user-defined meta:name="OVERHEIDop.referentienummer">67930</meta:user-defined>
    <meta:user-defined meta:name="DCTERMS.alternative">Beleidsregel Vergunningverlening, Toezicht en Handhaving (VTH) 2016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roningen</meta:user-defined>
    <dc:language>nl</dc:language>
    <meta:user-defined meta:name="xs:date/OVERHEIDop.startdatum">2017-03-25</meta:user-defined>
    <meta:user-defined meta:name="OVERHEIDgvop.Informatietype/DC.type">Verordeningen</meta:user-defined>
    <meta:user-defined meta:name="OVERHEID.Provincie/OVERHEID.authority">Groningen</meta:user-defined>
    <meta:user-defined meta:name="OVERHEID.Provincie/DCTERMS.publisher">Groningen</meta:user-defined>
    <meta:user-defined meta:name="OVERHEIDop.betreftRegeling">CVDR388946_2</meta:user-defined>
    <meta:user-defined meta:name="OVERHEIDop.versieInformatie"/>
  </office:meta>
</office:document-meta>
</file>