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ingediende omgevingsvergunningaanvraag Baanhoekweg 22 te Dordrecht    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ctiviteit:  Bouw  </text:span>
          </text:p>
            <text:p text:style-name="common-al">Voor:  het uitbreiden van bestaande FEP fabriek      </text:p>
            <text:p text:style-name="common-al">
            <text:span text:style-name="nadrukvet">Locatie:  Baanhoekweg 22 te Dordrecht    </text:span>  </text:p>
            <text:p text:style-name="common-al">Datum ontvangst:  20-02-2017   </text:p>
            <text:p text:style-name="common-al">   </text:p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common-al">
            <text:span text:style-name="nadrukvet">Openbare kennisgeving </text:span>Sinds 1 januari 2014 doen wij een kennisgeving van deze beschikking op zoek.officiëlebekendmakingen.nl (zonder www ervoor).<text:span text:style-name="nadrukvet"/></text:p>
            <text:p text:style-name="common-al">
            <text:span text:style-name="nadrukvet">Vergunningen en Meldingen, 24 maart 2017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7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7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7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ingediende omgevingsvergunningaanvraag Baanhoekweg 22 te Dor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1277</meta:user-defined>
    <meta:user-defined meta:name="OVERHEIDop.PrbID/DC.identifier">prb-2017-1277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