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office:automatic-styles>
  <office:body>
    <office:text>
      <text:p text:style-name="new_page_staatscourant"/>
      <text:p text:style-name="single-kop-titel">Provincie Overijssel - Voorbereiding provinciale inpassingsplannen voor 16 Natura 2000-(deel)geb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27-09-2016</text:p>
            <text:p text:style-name="common-al">
            <text:span text:style-name="nadrukvet">Kenmerk:</text:span> 2016/0384648</text:p>
            <text:p text:style-name="common-al">
            <text:span text:style-name="nadrukvet">Inlichtingen bij:</text:span> natura2000PIP@overijssel.nl</text:p>
            <text:p text:style-name="common-al">
            <text:span text:style-name="nadrukvet">Telefoon:</text:span> 038 4998410</text:p>
            <text:p text:style-name="common-al">
            <text:span text:style-name="nadrukvet">E-mail:</text:span>
            <text:span text:style-name="nadrukvet"/>natura2000PIP@overijssel.nl</text:p>
            <text:p text:style-name="common-al"/>
            <text:p text:style-name="tussenkopcur">Bekendmaking</text:p>
            <text:p text:style-name="common-al">Op 27 september 2016 hebben Gedeputeerde Staten van provinicie Overijssel besloten om voor 16 Natura 2000-(deel)gebieden een provinciaal inpassingsplan voor te bereiden. Ter voldoening aan artikel 1.3.1. van het Besluit ruimtelijke ordening wordt dit besluit hierbij bekendgemaakt. De provincie werkt bij het voorbereiden van de provinciale inpassingsplannen samen met de betrokken gemeenten en de bestuurlijk trekkers van de betreffende gebiedsprocessen. </text:p>
            <text:p text:style-name="common-al">Het betreft de volgende 16 Natura 2000-(deel)gebieden:</text:p>
            <text:list text:style-name="id1-3-2-1-1-10">
              <text:list-item text:style-override="id1-3-2-1-1-10-1">
                <text:number>-</text:number>
                <text:p text:style-name="al">Achter de Voort, Agelerbroek en Voltherbroek</text:p>
              </text:list-item>
              <text:list-item text:style-override="id1-3-2-1-1-10-2">
                <text:number>-</text:number>
                <text:p text:style-name="al">Bergvennen en Brecklenkampse Veld</text:p>
              </text:list-item>
              <text:list-item text:style-override="id1-3-2-1-1-10-3">
                <text:number>-</text:number>
                <text:p text:style-name="al">Boetelerveld</text:p>
              </text:list-item>
              <text:list-item text:style-override="id1-3-2-1-1-10-4">
                <text:number>-</text:number>
                <text:p text:style-name="al">Buurserzand-Haaksbergerveen</text:p>
              </text:list-item>
              <text:list-item text:style-override="id1-3-2-1-1-10-5">
                <text:number>-</text:number>
                <text:p text:style-name="al">Dinkelland &gt; Dinkeldal</text:p>
              </text:list-item>
              <text:list-item text:style-override="id1-3-2-1-1-10-6">
                <text:number>-</text:number>
                <text:p text:style-name="al">Dinkelland &gt; Punthuizen- Stroothuizen</text:p>
              </text:list-item>
              <text:list-item text:style-override="id1-3-2-1-1-10-7">
                <text:number>-</text:number>
                <text:p text:style-name="al">Landgoederen Oldenzaal</text:p>
              </text:list-item>
              <text:list-item text:style-override="id1-3-2-1-1-10-8">
                <text:number>-</text:number>
                <text:p text:style-name="al">Lemselermaten</text:p>
              </text:list-item>
              <text:list-item text:style-override="id1-3-2-1-1-10-9">
                <text:number>-</text:number>
                <text:p text:style-name="al">Lonnekermeer</text:p>
              </text:list-item>
              <text:list-item text:style-override="id1-3-2-1-1-10-10">
                <text:number>-</text:number>
                <text:p text:style-name="al">Sallandse Heuvelrug Oost</text:p>
              </text:list-item>
              <text:list-item text:style-override="id1-3-2-1-1-10-11">
                <text:number>-</text:number>
                <text:p text:style-name="al">Sallandse Heuvelrug West</text:p>
              </text:list-item>
              <text:list-item text:style-override="id1-3-2-1-1-10-12">
                <text:number>-</text:number>
                <text:p text:style-name="al">Springendal en Dal van de Mosbeek</text:p>
              </text:list-item>
              <text:list-item text:style-override="id1-3-2-1-1-10-13">
                <text:number>-</text:number>
                <text:p text:style-name="al">Uiterwaarden Zwarte Water en Vecht</text:p>
              </text:list-item>
              <text:list-item text:style-override="id1-3-2-1-1-10-14">
                <text:number>-</text:number>
                <text:p text:style-name="al">Weerribben</text:p>
              </text:list-item>
              <text:list-item text:style-override="id1-3-2-1-1-10-15">
                <text:number>-</text:number>
                <text:p text:style-name="al">Wieden</text:p>
              </text:list-item>
              <text:list-item text:style-override="id1-3-2-1-1-10-16">
                <text:number>-</text:number>
                <text:p text:style-name="al">Witte Veen</text:p>
              </text:list-item>
            </text:list>
            <text:p text:style-name="tussenkopcur">Wat betekent dit voor u?</text:p>
            <text:p text:style-name="common-al">Het is niet mogelijk om tegen dit besluit inspraak of zienswijzen in te dienen. Ook worden onafhankelijke instanties niet in de gelegenheid gesteld om advies uit te brengen. In de vervolgprocedure is dit wel mogelijk. </text:p>
            <text:p text:style-name="common-al">Te zijner tijd wordt per Natura 2000-gebied een voorontwerp of ontwerp provinciaal inpassingsplan ter inzage gelegd. In deze ter-inzage-periode kan een ieder een inspraakreactie (tegen een voorontwerp) of een zienswijze (tegen een ontwerp) indienen. Tevens worden deze voorontwerp of ontwerp inpassingsplannen in die periode verzonden aan meerdere onafhankelijke instanties voor advies. Wij houden u op de hoogte via het betreffende gebiedsproces en publicaties in één of meerdere huis-aan-huisbladen. </text:p>
            <text:p text:style-name="last-al">Meer informatie over het provinciaal inpassingsplan voor Natura 2000? Kijk op: <text:a xlink:href="http://www.overijssel.nl/natura2000pip" xlink:type="simple">www.overijssel.nl/natura2000pip</text:a>. Op deze website kunt u het besluit van Gedeputeerde Staten van provincie Overijssel ook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578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oorbereiding provinciale inpassingsplannen voor 16 Natura 2000-(deel)gebi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86</meta:user-defined>
    <meta:user-defined meta:name="OVERHEIDop.PrbID/DC.identifier">prb-2016-5786</meta:user-defined>
    <meta:user-defined meta:name="OVERHEID.TaxonomieBeleidsagenda/OVERHEID.category">Ruimte en infrastructuur | Organisatie en beleid</meta:user-defined>
    <meta:user-defined meta:name="OVERHEID.Provincie/DC.spatial">Overijssel</meta:user-defined>
    <meta:user-defined meta:name="DC.source">art. 1.3.1 Bro;1.0:c:BWBR0023798&amp;artikel=1.3.1&amp;g=2015-07-01</meta:user-defined>
    <meta:user-defined meta:name="OVERHEIDop.referentienummer">2016/0384648</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Plannen | overig</meta:user-defined>
    <meta:user-defined meta:name="OVERHEIDop.versieInformatie"/>
  </office:meta>
</office:document-meta>
</file>