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Zeeland - Derde wijzigingsregeling Subsidieregeling Operationeel Programma Zuid-Nederland 2014-2020 </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managementautoriteit voor het Operationeel Programma EFRO Zuid-Nederland 2014-2020;</text:span>
          </text:p>
            <text:list text:style-name="id1-3-2-1-1-2">
              <text:list-item text:style-override="id1-3-2-1-1-2-1">
                <text:number>•</text:number>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list-item>
              <text:list-item text:style-override="id1-3-2-1-1-2-2">
                <text:number>•</text:number>
                <text:p text:style-name="al">Gelet op artikel 5.2.2 van de Regeling Europese EZ-subsidies;</text:p>
              </text:list-item>
              <text:list-item text:style-override="id1-3-2-1-1-2-3">
                <text:number>•</text:number>
                <text:p text:style-name="al">Overwegende dat de Managementautoriteit op 24 februari 2015 de Subsidieregeling Operationeel Programma Zuid-Nederland 2014-2020 heeft vastgesteld;</text:p>
              </text:list-item>
              <text:list-item text:style-override="id1-3-2-1-1-2-4">
                <text:number>•</text:number>
                <text:p text:style-name="al">Overwegende het positief richtinggevend advies van de Stuurgroep van 22 april 2015 en de evaluatie van 10 september 2015 voor het <text:span text:style-name="nadrukvet">Comité</text:span> van toezicht om de investeringsprioriteit 1B1- Innovatie Systeemversterking uit het Operationeel Programma voor Zuid-Nederland – Europees Fonds voor Regionale Ontwikkeling 2014 – 2020 in twee tranches open te stellen;</text:p>
              </text:list-item>
            </text:list>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Wijzigingen</text:p>
            <text:p text:style-name="al">De Subsidieregeling Operationeel Programma Zuid-Nederland 2014-2020 wordt als volgt gewijzigd:</text:p>
            <text:list text:style-name="id1-3-2-2-1-3">
              <text:list-item text:style-override="id1-3-2-2-1-3-1">
                <text:number>A.</text:number>
                <text:p text:style-name="al">Artikel 1.3, onder a, komt te luiden:</text:p>
                <text:list text:style-name="id1-3-2-2-1-3-1-3">
                  <text:list-item text:style-override="id1-3-2-2-1-3-1-3-1">
                    <text:number>a.</text:number>
                    <text:p text:style-name="al">de subsidie geen stimulerend effect heeft als bedoeld in artikel 6 van de algemene groepsvrijstellingsverordening;</text:p>
                  </text:list-item>
                </text:list>
              </text:list-item>
              <text:list-item text:style-override="id1-3-2-2-1-3-2">
                <text:number>B.</text:number>
                <text:p text:style-name="al">In artikel 2.5 wordt “ 1 april 2015 tot en met 30 april 2015” vervangen door: 1 november 2015 tot en met 29 februari 2016.</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Derde wijzigingsregeling Subsidieregeling Operationeel Programma Zuid-Nederland 2014-2020.</text:p>
            <text:p text:style-name="al"/>
            <text:p text:style-name="al"/>
            <text:p text:style-name="al">’s-Hertogenbosch, 15 september 2015;</text:p>
            <text:p text:style-name="al"/>
            <text:p text:style-name="al">Gedeputeerde Staten voornoemd in hun hoedanigheid als managementautoriteit voor het Operationeel Programma EFRO Zuid-Nederland 2014-2020,</text:p>
            <text:p text:style-name="al"/>
            <text:p text:style-name="al">de voorzitter, prof. dr. W.B.H.J. van de Donk </text:p>
            <text:p text:style-name="al"> de secretaris , mw. ir. A.M. Burge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ehorende bij de Derde wijzigingsregeling Subsidieregeling Operationeel Programma Zuid-Nederland 2014-2020.</text:p>
          <text:p text:style-name="al"/>
          <text:p text:style-name="al">
          <text:span text:style-name="nadrukvet">Algemeen</text:span>
        </text:p>
          <text:p text:style-name="al">Op 24 februari 2015 is de Subsidieregeling Operationeel Programma Zuid-Nederland 2014-2020 vastgesteld. De voorliggende regeling geeft uitvoering aan het richtinggevend advies van de Stuurgroep vergadering van 22 april 2015 en de evaluatie van de Stuurgroep van 10 september 2015 aan het Comité van Toezicht om de investeringsprioriteit 1B1- Innovatie Systeemversterking uit het Operationeel Programma voor Zuid-Nederland – Europees Fonds voor Regionale Ontwikkeling 2014 – 2020 (hierna OPZuid) voor de tweede keer open te stellen. </text:p>
          <text:p text:style-name="al"/>
          <text:p text:style-name="al">
          <text:span text:style-name="nadrukvet">Artikelsgewijs</text:span>
        </text:p>
          <text:p text:style-name="al">
          <text:span text:style-name="nadrukvet">A.</text:span>
        </text:p>
          <text:p text:style-name="al">In artikel 6 van de algemene groepsvrijstellingsverordening is bepaald dat deze verordening slechts van toepassing is als de steun stimulerend effect heeft en dat stimulerend effect wordt geacht aanwezig te zijn indien een schriftelijke aanvraag om subsidie is ingediend voordat de werkzaamheden van het project of de activiteit zijn aangevangen. Dit betekent dat alleen van een stimulerend effect sprake is indien de subsidieaanvraag is ingediend voordat de werkzaamheden aan het project of activiteit zijn begonnen. </text:p>
          <text:p text:style-name="al"/>
          <text:p text:style-name="al">
          <text:span text:style-name="nadrukvet">B.</text:span>
        </text:p>
          <text:p text:style-name="al">
          <text:span text:style-name="nadrukvet">Artikel 2.5 Vereisten subsidieaanvraag</text:span>
        </text:p>
          <text:p text:style-name="al">Het subsidieplafond betreft zuiver de middelen uit het Europees Fonds voor regionale ontwikkeling voor Zuid-Nederland. Rijkscofinanciering zoals deze op grond van artikel 5.3.2 van de Regeling Europese EZ-subsidies voor bijdrage aan het Rijksbeleid op het gebied van innovatie of koolstofarme economie kan worden toegekend aan de projecten, is niet opgenomen in het subsidieplafond. Bij de subsidieverstrekking wordt evenwel de mogelijkheid van rijkscofinanciering in de beoordeling betrokken </text:p>
          <text:p text:style-name="al"/>
          <text:p text:style-name="al">’s-Hertogenbosch, 15 september 2015</text:p>
          <text:p text:style-name="al">Gedeputeerde Staten voornoemd in hun hoedanigheid als managementautoriteit voor het Operationeel Programma EFRO Zuid-Nederland 2014-2020,</text:p>
          <text:p text:style-name="al"/>
          <text:p text:style-name="al">de voorzitter, prof. dr. W.B.H.J. van de Donk</text:p>
          <text:p text:style-name="al">de secretaris, mw. ir. A.M. Burger</text:p>
          <text:p text:style-name="al"/>
          <text:p text:style-name="al">Kenmerk: 3861065</text:p>
          <text:p text:style-name="al">Uitgegeven, 16 september 2015</text:p>
          <text:p text:style-name="al">De secretaris van Gedeputeerde Staten van Noord-Brabant,</text:p>
          <text:p text:style-name="al">mw. ir. A.M. Burger.</text:p>
          <text:p text:style-name="al"/>
          <text:p text:style-name="al">Uitgegeven, 23 september 2015</text:p>
          <text:p text:style-name="al">De secretaris provincie Zeeland, A.W. Smi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33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Der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334</meta:user-defined>
    <meta:user-defined meta:name="OVERHEIDop.PrbID/DC.identifier">prb-2015-6334</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