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4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Zeeland – Wijziging Collectieve Arbeidsvoorwaardenregeling Provincies (CAP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
              <text:span text:style-name="nadrukvet">Besluit van gedeputeerde staten d.d. 12 mei 2015, kenmerk 15006674 houdende wijziging van de Collectieve Arbeidsvoorwaardenregeling Provincies (CAP).</text:span>
            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-</text:number>
                <text:p text:style-name="al">gelet op de overeenstemming met de vakorganisaties in het Sectoroverleg Provinciale Arbeidsvoorwaarden (SPA) ter zake van wijziging van de Collectieve Arbeidsvoorwaardenregeling Provincies (CAP) als gevolg van naamsveranderingen van vakorganisaties;</text:p>
              </text:list-item>
              <text:list-item text:style-override="id1-3-2-1-1-4-2">
                <text:number>-</text:number>
                <text:p text:style-name="al">gelet op de Algemene wet bestuursrecht (Awb);</text:p>
              </text:list-item>
            </text:list>
            <text:p text:style-name="al"/>
            <text:p text:style-name="al">b e s l u i t e n </text:p>
            <text:p text:style-name="al"/>
            <text:p text:style-name="al">tot de volgende wijziging van de Collectieve Arbeidsvoorwaardenregeling Provincies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 </text:span> <text:span text:style-name="artikel_kop_nr">I</text:span> </text:p>
            <text:p text:style-name="al">Artikel I.1, tweede lid, van de Collectieve Arbeidsvoorwaardenregeling Provincies (CAP), wordt als volgt gewijzigd:</text:p>
            <text:p text:style-name="al"/>
            <text:list text:style-name="id1-3-2-2-1-4">
              <text:list-item text:style-override="id1-3-2-2-1-4-1">
                <text:number>2.</text:number>
                <text:p text:style-name="al">Het overleg, bedoeld in het eerste lid, wordt gevoerd door een door gedeputeerde staten aangewezen delegatie en vertegenwoordigers van:</text:p>
                <text:list text:style-name="id1-3-2-2-1-4-1-3">
                  <text:list-item text:style-override="id1-3-2-2-1-4-1-3-1">
                    <text:number>a.</text:number>
                    <text:p text:style-name="al">FNV;</text:p>
                  </text:list-item>
                  <text:list-item text:style-override="id1-3-2-2-1-4-1-3-2">
                    <text:number>b.</text:number>
                    <text:p text:style-name="al">CNV Connectief, en</text:p>
                  </text:list-item>
                  <text:list-item text:style-override="id1-3-2-2-1-4-1-3-3">
                    <text:number>c.</text:number>
                    <text:p text:style-name="al">andere vakorganisaties van overheidspersoneel, indien gedeputeerde staten hen, onder meer gelet op het aantal ambtenaren dat zij in de provincie vertegenwoordigen, als representatief voor de provincie hebben aangemerkt.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 </text:span> <text:span text:style-name="artikel_kop_nr">II</text:span> </text:p>
            <text:p text:style-name="al">Dit besluit treedt in werking met ingang van de eerste dag na de datum van uitgifte van het Provinciaal Blad waarin het wordt geplaatst en werkt terug tot en met 1 januari 2015.</text:p>
            <text:p text:style-name="al"/>
            <text:p text:style-name="al"/>
            <text:p text:style-name="al">Aldus vastgesteld in de vergadering van gedeputeerde staten van 12 cmei 2015.</text:p>
            <text:p text:style-name="al"/>
            <text:p text:style-name="al">Drs. J.M.M. Polman, voorzitter</text:p>
            <text:p text:style-name="al">A.W. Smit, secretaris</text:p>
            <text:p text:style-name="al"/>
            <text:p text:style-name="al">Uitgegeven 22 mei 2015</text:p>
            <text:p text:style-name="al">De secretaris, A.W. Smit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2612</text:span><text:line-break/><text:date style:data-style-name="dag" text:fixed="true" text:date-value="2015-05-22"/><text:line-break/><text:date style:data-style-name="jaar" text:fixed="true" text:date-value="2015-05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1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612</text:span><text:date style:data-style-name="nicedate" text:fixed="true" text:date-value="201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– Wijziging Collectieve Arbeidsvoorwaardenregeling Provincies (CAP)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5-22</meta:user-defined>
    <meta:user-defined meta:name="OVERHEIDop.publicationIssue">2612</meta:user-defined>
    <meta:user-defined meta:name="OVERHEIDop.PrbID/DC.identifier">prb-2015-2612</meta:user-defined>
    <meta:user-defined meta:name="OVERHEID.Provincie/DC.creator">Zeeland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eeland</meta:user-defined>
    <meta:user-defined meta:name="OVERHEIDgvop.Informatietype/DC.type">Verordeningen</meta:user-defined>
    <meta:user-defined meta:name="OVERHEID.Provincie/DCTERMS.publisher">Zeeland</meta:user-defined>
    <meta:user-defined meta:name="OVERHEID.Provincie/DC.spatial">Zeeland</meta:user-defined>
    <meta:user-defined meta:name="OVERHEIDop.versieInformatie"/>
  </office:meta>
</office:document-meta>
</file>