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55<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6 oktober 2020.</text:p><text:p text:style-name="ifm_p_size.6.93pt_mt.3.76mm_ifm">De voordracht voor de vast te stellen algemene maatregel van is aan de Kamer overgelegd tot en met 30 oktober 2020.</text:p><text:p text:style-name="ifm_p_size.6.93pt_mt.3.76mm_ifm">De voordracht voor de vast te stellen algemene maatregel van bestuur kan niet eerder worden gedaan dan op 31 oktober 2020.</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16 oktober 2020</text:p>
      <text:p text:style-name="ifm_p_mt.3.76mm_ifm">Hierbij bied ik u aan het ontwerpbesluit, houdende vaststelling van de veilige afstand, bedoeld in artikel 58f, tweede lid, van de Wet publieke gezondheid (Tijdelijk besluit veilige afstand), zoals dat artikel wordt ingevoegd bij inwerkingtreding van de Tijdelijke wet maatregelen covid-19 (Kamerstuk 35 526)<text:note text:id="ID-952401-d36e85"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52401-d36e10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8f, tweede lid, van de Wet publieke gezondheid)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een week nadat het ontwerpbesluit aan beide Kamers der Staten-Generaal is overgelegd.</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55<text:tab/><text:page-number text:select-page="current"/></text:p>
      </style:footer>
    </style:master-page>
    <style:master-page xmlns:sdu-fn="http://schema.sdu.nl/2011/07/functions" style:name="Landscape" style:page-layout-name="landscape-margin-text">
      <style:footer>
        <text:p text:style-name="footer">Tweede Kamer, vergaderjaar 2020-2021, 35 52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regering; Ontwerpbesluit houdende vaststelling van de veilige afstand, bedoeld in artikel 58f, tweede lid, van de Wet publieke gezondheid (Tijdelijk besluit veilige afstand)</dc:title>
    <meta:user-defined meta:name="OVERHEIDop.ParlID/DC.identifier">kst-35526-55</meta:user-defined>
    <meta:user-defined meta:name="OVERHEIDop.ondernummer">55</meta:user-defined>
    <meta:user-defined meta:name="DCTERMS.W3CDTF/DCTERMS.available">2020-10-27</meta:user-defined>
    <meta:user-defined meta:name="OVERHEIDop.KamerstukTypen/DC.type">Brief</meta:user-defined>
    <meta:user-defined meta:name="OVERHEIDop.dossiernummer">35526</meta:user-defined>
    <meta:user-defined meta:name="OVERHEIDop.documenttitel">Ontwerpbesluit houdende vaststelling van de veilige afstand, bedoeld in artikel 58f, tweede lid, van de Wet publieke gezondheid (Tijdelijk besluit veilige afstand)</meta:user-defined>
    <meta:user-defined meta:name="OVERHEIDop.Parlementair/DC.type">Kamerstuk</meta:user-defined>
    <meta:user-defined meta:name="OVERHEIDop.indiener">H.M. de Jonge</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regering; Ontwerpbesluit houdende vaststelling van de veilige afstand, bedoeld in artikel 58f, tweede lid, van de Wet publieke gezondheid (Tijdelijk besluit veilige afstand)</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