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0 juli 2019.</text:p><text:p text:style-name="ifm_p_size.6.93pt_mt.3.76mm_ifm">De voordracht voor de vast te stellen algemene maatregel van bestuur is aan de Kamer overgelegd tot en met 22 september 2019.</text:p><text:p text:style-name="ifm_p_size.6.93pt_mt.3.76mm_ifm">De voordracht voor de vast te stellen algemene maatregel van bestuur kan niet eerder worden gedaan dan op 23 september 2019.</text:p></draw:text-box></draw:frame>Aan de Voorzitter van de Tweede Kamer der Staten-Generaal</text:p>
      <text:p text:style-name="ifm_p_mt.3.76mm_ifm">Den Haag, 10 juli 2019</text:p>
      <text:p text:style-name="ifm_p_mt.3.76mm_ifm">Hierbij bied ik u aan het ontwerpbesluit<text:note text:id="ID-892260-d36e83" text:note-class="footnote"><text:note-citation text:label="1 ">1</text:note-citation><text:note-body><text:p text:style-name="ifm_p_font.normal_size.6.93pt_mt..5mm_indent.-0.1161in_mleft.0.1161in_ifm">Raadpleegbaar via www.tweedekamer.nl</text:p></text:note-body></text:note>, houdende wijziging van het Warenwetbesluit Kruidenpreparaten en het Warenwetbesluit bestuurlijke boeten in verband met de toevoeging van enkele schadelijke (stoffen in) kruidenpreparaten en enkele technische aanpassingen. Voor de inhoud van het ontwerpbesluit verwijs ik u naar de ontwerpnota van toelichting<text:note text:id="ID-892260-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Op grond van aanwijzing 2.38 van de Aanwijzingen voor de regelgeving wordt deze termijn in verband met het zomerreces van uw Kamer verlengd tot 23 september 2019.</text:p>
      <text:p text:style-name="ifm_p_mt.3.76mm_ifm">Er wordt gestreefd naar inwerkingtreding van het ontwerpbesluit met ingang van 1 januari 2020.</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6<text:tab/><text:page-number text:select-page="current"/></text:p>
      </style:footer>
    </style:master-page>
    <style:master-page xmlns:sdu-fn="http://schema.sdu.nl/2011/07/functions" style:name="Landscape" style:page-layout-name="landscape-margin-text">
      <style:footer>
        <text:p text:style-name="footer">Tweede Kamer, vergaderjaar 2018-2019, 32 79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Ontwerpbesluit houdende wijziging van het Warenwetbesluit Kruidenpreparaten en het Warenwetbesluit bestuurlijke boeten in verband met de toevoeging van enkele schadelijke (stoffen in) kruidenpreparaten en enkele technische aanpassingen</dc:title>
    <meta:user-defined meta:name="OVERHEIDop.ParlID/DC.identifier">kst-32793-406</meta:user-defined>
    <meta:user-defined meta:name="OVERHEIDop.ondernummer">406</meta:user-defined>
    <meta:user-defined meta:name="DCTERMS.W3CDTF/DCTERMS.available">2019-07-12</meta:user-defined>
    <meta:user-defined meta:name="OVERHEIDop.KamerstukTypen/DC.type">Brief</meta:user-defined>
    <meta:user-defined meta:name="OVERHEIDop.dossiernummer">32793</meta:user-defined>
    <meta:user-defined meta:name="OVERHEIDop.documenttitel">Ontwerpbesluit houdende wijziging van het Warenwetbesluit Kruidenpreparaten en het Warenwetbesluit bestuurlijke boeten in verband met de toevoeging van enkele schadelijke (stoffen in) kruidenpreparaten en enkele technische aanpassingen</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Ontwerpbesluit houdende wijziging van het Warenwetbesluit Kruidenpreparaten en het Warenwetbesluit bestuurlijke boeten in verband met de toevoeging van enkele schadelijke (stoffen in) kruidenpreparaten en enkele technische aanpassingen</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