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39
      <text:tab/>MOTIE VAN HET LID GRAUS C.S.</text:h>
      <text:p text:style-name="ifm_p_ifm">Voorgesteld 18 december 2018</text:p>
      <text:p text:style-name="ifm_p_mt.3.76mm_ifm">De Kamer,</text:p>
      <text:p text:style-name="ifm_p_mt.3.76mm_ifm">gehoord de beraadslaging,</text:p>
      <text:p text:style-name="ifm_p_mt.3.76mm_ifm">constaterende dat de bestaande situatie van anticiperend handhaven op een verantwoorde manier moet worden beëindigd;</text:p>
      <text:p text:style-name="ifm_p_mt.3.76mm_ifm">constaterende dat de luchthaven heeft verzocht om de tijdelijke beleidsregels door te laten lopen tot 1 april 2019;</text:p>
      <text:p text:style-name="ifm_p_mt.3.76mm_ifm">overwegende dat de acute beëindiging van het verlengde baangebruik kan leiden tot knelpunten met veiligheid en tot onevenredige economische schade;</text:p>
      <text:p text:style-name="ifm_p_mt.3.76mm_ifm">van mening dat indien acute beëindiging van anticiperend handhaven leidt tot problemen met veiligheid of onevenredige economische schade, er een overgangsperiode dient te worden ingelast;</text:p>
      <text:p text:style-name="ifm_p_mt.3.76mm_ifm">verzoekt de regering, om in overleg te treden met de luchthaven Maastricht Aachen Airport om te bezien wat de effecten zijn van acute beëindiging van het verlengd baangebruik op de veiligheid en wat de economische effecten zijn;</text:p>
      <text:p text:style-name="ifm_p_mt.3.76mm_ifm">verzoekt de regering voorts, om een overgangsperiode in acht te nemen om de veiligheid te garanderen, waardoor ook onevenredige economische schade kan worden geminimaliseerd,</text:p>
      <text:p text:style-name="ifm_p_mt.3.76mm_ifm">en gaat over tot de orde van de dag.</text:p>
      <text:p text:style-name="ifm_p_mt.3.76mm_ifm">Graus</text:p>
      <text:p text:style-name="ifm_p_ifm">Remco Dijkstra</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39<text:tab/><text:page-number text:select-page="current"/></text:p>
      </style:footer>
    </style:master-page>
    <style:master-page xmlns:sdu-fn="http://schema.sdu.nl/2011/07/functions" style:name="Landscape" style:page-layout-name="landscape-margin-text">
      <style:footer>
        <text:p text:style-name="footer">Tweede Kamer, vergaderjaar 2018-2019, 31 936,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Graus c.s. over de effecten van acute beëindiging van het verlengd baangebruik</dc:title>
    <meta:user-defined meta:name="OVERHEIDop.ParlID/DC.identifier">kst-31936-539</meta:user-defined>
    <meta:user-defined meta:name="OVERHEIDop.ondernummer">539</meta:user-defined>
    <meta:user-defined meta:name="DCTERMS.W3CDTF/DCTERMS.available">2018-12-19</meta:user-defined>
    <meta:user-defined meta:name="OVERHEIDop.KamerstukTypen/DC.type">Motie</meta:user-defined>
    <meta:user-defined meta:name="OVERHEIDop.dossiernummer">31936</meta:user-defined>
    <meta:user-defined meta:name="OVERHEIDop.adviesRvS"/>
    <meta:user-defined meta:name="OVERHEIDop.documenttitel">Motie van het lid Graus c.s. over de effecten van acute beëindiging van het verlengd baangebruik</meta:user-defined>
    <meta:user-defined meta:name="OVERHEIDop.Parlementair/DC.type">Kamerstuk</meta:user-defined>
    <meta:user-defined meta:name="OVERHEIDop.indiener">M. Amhaouch</meta:user-defined>
    <meta:user-defined meta:name="OVERHEIDop.indiener">R.J. (Remco) Dijkstra</meta:user-defined>
    <meta:user-defined meta:name="OVERHEIDop.indiener">D.J.G. Graus</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Graus c.s. over de effecten van acute beëindiging van het verlengd baangebruik</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