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13
      <text:tab/>BRIEF VAN DE MINISTER VAN VOLKSGEZONDHEID, WELZIJN EN SPORT </text:h>
      <text:p text:style-name="ifm_p_mt.3.76mm_ifm">Aan de Voorzitter van de Tweede Kamer der Staten-Generaal</text:p>
      <text:p text:style-name="ifm_p_mt.3.76mm_ifm">Den Haag, 14 juni 2019</text:p>
      <text:p text:style-name="ifm_p_mt.3.76mm_ifm">Op 21 mei jl. heb ik u per brief op de hoogte gesteld van mijn voornemen om de Nederlandse Zorgautoriteit (NZa) een aanwijzing te geven om beleidsregels op te stellen op grond waarvan bij de bekostiging van de verpleeghuiszorg rekening wordt gehouden met niet-beïnvloedbare factoren (Kamerstuk 31 765, nr. 411). In die brief heb ik aangegeven dat de NZa eind mei een technische analyse zou vaststellen, waarin de financiële impact is opgenomen van de niet-beïnvloedbare factoren in de bekostiging van de verpleeghuiszorg per 2020.</text:p>
      <text:p text:style-name="ifm_p_ifm">Op 28 mei jl. heeft de zorgautoriteit mij deze technische analyse doen toekomen. Met deze brief bied ik u de analyse ter informatie aan<text:note text:id="ID-890147-d36e65" text:note-class="footnote"><text:note-citation text:label="1 ">1</text:note-citation><text:note-body><text:p text:style-name="ifm_p_font.normal_size.6.93pt_mt..5mm_indent.-0.1161in_mleft.0.1161in_ifm">Raadpleegbaar via www.tweedekamer.nl</text:p></text:note-body></text:note>. De uitkomsten van de analyse sluiten aan bij het financiële kader zoals ik u dat heb geschetst in mijn brief van 21 mei jl.</text:p>
      <text:p text:style-name="ifm_p_mt.3.76mm_ifm">In de brief van 21 mei jl. heb ik aangegeven dat bandbreedtetarieven worden vastgesteld voor nieuwe prestaties die van toepassing zullen zijn op zorg die is geleverd in de door de NZa aangewezen postcodegebieden. Bovenop de hoogte van het reguliere onderhandelbare maximumtarief is een vast percentage beschikbaar. Op grond van de technische analyse is dit extra bedrag 0,95% van het betreffende zzp- of vpt-tarief. Het bedrag dat landelijk is gemoeid met het vaste tarief bovenop het reguliere maximumtarief is 8 miljoen.</text:p>
      <text:p text:style-name="ifm_p_mt.3.76mm_ifm">Dit bedrag wordt macro budgettair neutraal rondgerekend door de basistarieven voor alle aanbieders generiek te verlagen met 0,09%.</text:p>
      <text:p text:style-name="ifm_p_ifm">Ik zal deze analyse betrekken bij de vormgeving van de genoemde aanwijz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3<text:tab/><text:page-number text:select-page="current"/></text:p>
      </style:footer>
    </style:master-page>
    <style:master-page xmlns:sdu-fn="http://schema.sdu.nl/2011/07/functions" style:name="Landscape" style:page-layout-name="landscape-margin-text">
      <style:footer>
        <text:p text:style-name="footer">Tweede Kamer, vergaderjaar 2018-2019, 31 76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NZa-analyse niet-beïnvloedbare factoren in bekostiging verpleeghuiszorg</dc:title>
    <meta:user-defined meta:name="OVERHEIDop.ParlID/DC.identifier">kst-31765-413</meta:user-defined>
    <meta:user-defined meta:name="OVERHEIDop.ondernummer">413</meta:user-defined>
    <meta:user-defined meta:name="DCTERMS.W3CDTF/DCTERMS.available">2019-06-28</meta:user-defined>
    <meta:user-defined meta:name="OVERHEIDop.KamerstukTypen/DC.type">Brief</meta:user-defined>
    <meta:user-defined meta:name="OVERHEIDop.dossiernummer">31765</meta:user-defined>
    <meta:user-defined meta:name="OVERHEIDop.documenttitel">NZa-analyse niet-beïnvloedbare factoren in bekostiging verpleeghuis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NZa-analyse niet-beïnvloedbare factoren in bekostiging verpleeghuiszorg</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