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03<text:tab/>BRIEF VAN DE MINISTER VAN VOLKSGEZONDHEID, WELZIJN EN SPORT</text:h>
      <text:p text:style-name="ifm_p_mt.3.76mm_ifm">Aan de Voorzitter van de Tweede Kamer der Staten-Generaal</text:p>
      <text:p text:style-name="ifm_p_mt.3.76mm_ifm">Den Haag, 11 april 2019</text:p>
      <text:p text:style-name="ifm_p_mt.3.76mm_ifm">De NZa heeft op mijn verzoek een advies opgesteld over de bekostiging van de verpleeghuiszorg. Het advies bestaat uit twee onderdelen: tariefregulering die bijdraagt aan doelmatigheid en kwaliteit (deel I) en de ingroei van de huidige kwaliteitsbudgetten in de reguliere tarieven (deel II). Hierbij bied ik u het advies aan<text:note text:id="ID-879667-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adviesaanvraag</text:h>
      <text:p text:style-name="ifm_p_mt.3.76mm_ifm">Afgelopen jaar heb ik de NZa om advies gevraagd over de geleidelijke overstap naar landelijke maximumtarieven die rekening houden met zorg die wordt geleverd conform het kwaliteitskader verpleeghuiszorg en de best presterende instellingen. Daarnaast heb ik de NZa gevraagd om te adviseren over de bekostiging tijdens de ingroeifase van het kwaliteitskader. De adviesaanvraag heb ik mede in het licht van het Programmaplan Thuis in het Verpleeghuis gedaan. Het programma richt zich op het implementeren van het kwaliteitskader en streeft naar meer persoonsgerichte zorg. Als gevolg van het kwaliteitskader zijn er extra middelen beschikbaar voor de zorg, oplopend tot € 2,1 miljard structureel. Bij een goede besteding van deze extra middelen en het behalen van de doelen van het kwaliteitskader speelt de bekostiging een belangrijke rol.</text:p>
      <text:p text:style-name="ifm_p_mt.3.76mm_ifm">Een inhoudelijke reactie op het advies van de NZa wil ik graag geven in samenhang met de activiteiten die uitgevoerd worden voor het programma Thuis in het Verpleeghuis. Daarom zal ik in de tweede voortgangsrapportage over het programma, waarvan ik aan uw Kamer heb toegezegd om deze medio mei toe te sturen, inhoudelijk ingaan op het NZa-adv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03<text:tab/><text:page-number text:select-page="current"/></text:p>
      </style:footer>
    </style:master-page>
    <style:master-page xmlns:sdu-fn="http://schema.sdu.nl/2011/07/functions" style:name="Landscape" style:page-layout-name="landscape-margin-text">
      <style:footer>
        <text:p text:style-name="footer">Tweede Kamer, vergaderjaar 2018-2019, 31 765,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Advies NZa over de bekostiging van de verpleeghuiszorg</dc:title>
    <meta:user-defined meta:name="OVERHEIDop.ParlID/DC.identifier">kst-31765-403</meta:user-defined>
    <meta:user-defined meta:name="OVERHEIDop.ondernummer">403</meta:user-defined>
    <meta:user-defined meta:name="DCTERMS.W3CDTF/DCTERMS.available">2019-04-12</meta:user-defined>
    <meta:user-defined meta:name="OVERHEIDop.KamerstukTypen/DC.type">Brief</meta:user-defined>
    <meta:user-defined meta:name="OVERHEIDop.dossiernummer">31765</meta:user-defined>
    <meta:user-defined meta:name="OVERHEIDop.documenttitel">Advies NZa over de bekostiging van de verpleeghuis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Advies NZa over de bekostiging van de verpleeghuiszorg</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