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2 juni 2011</text:p>
      <text:p text:style-name="algemeen">In uw brief van 30 mei 2011, nr. 31 753-37/2011D28062, verzoekt u de beantwoording van de reactie van de Nederlandse orde van advocaten en de raad voor rechtsbijstand in het kader
                  van de consultatie van het ontwerp besluit aanpassing vergoeding en indexering rechtsbijstandverleners in afschrift aan uw
                  commissie te doen toekomen.
               </text:p>
      <text:p text:style-name="algemeen">De reactie op de consultatie zal worden verwerkt in de nota van toelichting bij voornoemd concept besluit alvorens dit voor
                  advies wordt gezonden aan de Raad van State. Mijn voornemen is om tegelijk met de verzending van dit advies tevens een inhoudelijke
                  reactie naar de Orde en de raad voor rechtsbijstand te sturen. Een afschrift van die brief doe ik alsdan aan uw commissie
                  toekomen. Dit zal naar verwachting in augustus zij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