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dakkapel door een bredere dakkapel aan de Verlengde Schrans 75, 8932 NK Leeuwarden (OV-2024-0024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uidige dakkapel door een bredere dakkapel aan de Verlengde Schrans 75, 8932 NK Leeuwarden. Bij ons geregistreerd onder kenmerk: OV-2024-0024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4-2024. De gemeente Leeuwarden neemt daarover waarschijnlijk voor 18-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8d561cc3-017a-4849-8dbb-4720b9a100c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1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432</meta:user-defined>
    <dc:language>nl</dc:language>
    <meta:user-defined meta:name="OVERHEIDop.locatietype/OVERHEIDop.gebiedsmarkering">Punt</meta:user-defined>
    <meta:user-defined meta:name="DC.title">Aanvraag omgevingsvergunning voor het vervangen van de huidige dakkapel door een bredere dakkapel aan de Verlengde Schrans 75, 8932 NK Leeuwarden (OV-2024-002432)</meta:user-defined>
    <meta:user-defined meta:name="DCTERMS.W3CDTF/DCTERMS.available">2024-04-26</meta:user-defined>
    <meta:user-defined meta:name="DCTERMS.W3CDTF/OVERHEIDop.jaargang">2024</meta:user-defined>
    <meta:user-defined meta:name="OVERHEIDop.publicationIssue">185102</meta:user-defined>
    <meta:user-defined meta:name="OVERHEIDop.GmbID/DC.identifier">gmb-2024-185102</meta:user-defined>
    <meta:user-defined meta:name="OVERHEIDop.versieInformatie"/>
  </office:meta>
</office:document-meta>
</file>