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GELUIDSONTHEFFING – SPOOR TUSSEN PAARDENDRAF 1 BIEZENMORTEL EN GIJZELSESTRAAT 5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Spoor tussen Paardendraf 1 Biezenmortel en Gijzelsestraat 5 Helvoirt, ontheffing artikel 4.6 van de APV voor geluidhinder voor spoorwerkzaamheden van 23.00 uur op 30 april 2024 tot 16.00 uur op 1 mei 2024 en van 23.00 uur op 2 mei 2024 tot 08.00 uur op 3 mei 2024, Z24-277108. Ingekomen op 10 april 2024.</text:p>
            <text:p text:style-name="tussenkopcur">De ontheffing is verzonden op 17 april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03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TIJDELIJKE GELUIDSONTHEFFING – SPOOR TUSSEN PAARDENDRAF 1 BIEZENMORTEL EN GIJZELSESTRAAT 5 HELVOI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036</meta:user-defined>
    <meta:user-defined meta:name="OVERHEIDop.GmbID/DC.identifier">gmb-2024-177036</meta:user-defined>
    <meta:user-defined meta:name="OVERHEIDop.versieInformatie"/>
  </office:meta>
</office:document-meta>
</file>