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ziening besluit intrekken omgevingsvergunning Speelkamp 22 en 22a van 13 februar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een besluit genomen op een aanvraag omgevingsvergunning met zaaknummer Z2023-00000570 voor de locatie Speelkamp 22 en 22a, 3831 PE Leusden. De aanvraag betreft het tijdelijk opvangen van minderjarige asielzoekers.</text:p>
            <text:p text:style-name="common-al">Op 13 februari 2024 heeft het college besloten de verleende omgevingsvergunning van 7 februari 2024 voor Speelkamp 22 in te trekken. Het intrekkingsbesluit van 13 februari 2024 wordt nu herroepen. De verleende vergunning van 7 februari 2024 krijgt daardoor rechtskracht met ingang van 13 februari 2024.</text:p>
            <text:p text:style-name="common-al">De bezwaartermijn tegen de verleende omgevingsvergunning start de dag na bekendmaking van het herroepingsbesluit aan de aanvrager (artikel 6:8 lid 1 Awb). Vanaf 27 maart 2024 kan gedurende zes weken bezwaar worden gemaakt tegen de verleende omgevingsvergunning.</text:p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het college van burgemeester en wethouders van Leusden, p/a secretariaat van de adviescommissie bezwaarschriften, postbus 150, 3830 AD Leusden. De termijn voor het indienen van een bezwaarschrift start op 13 februari 2024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068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8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ruimtelijke ordening</meta:user-defined>
    <meta:user-defined meta:name="OVERHEIDop.referentienummer">Z2023-00000570</meta:user-defined>
    <dc:language>nl</dc:language>
    <meta:user-defined meta:name="OVERHEIDop.locatietype/OVERHEIDop.gebiedsmarkering">Adres</meta:user-defined>
    <meta:user-defined meta:name="DC.title">Kennisgeving Herziening besluit intrekken omgevingsvergunning Speelkamp 22 en 22a van 13 februari 2024</meta:user-defined>
    <meta:user-defined meta:name="DCTERMS.W3CDTF/DCTERMS.available">2024-03-27</meta:user-defined>
    <meta:user-defined meta:name="DCTERMS.W3CDTF/OVERHEIDop.jaargang">2024</meta:user-defined>
    <meta:user-defined meta:name="OVERHEIDop.externeBijlage">230.190_NOT_001_Melding_brandveilig_gebruik|exb-2024-13136</meta:user-defined>
    <meta:user-defined meta:name="OVERHEIDop.externeBijlage">230.190.BF.03.06.BER_BRANDO|exb-2024-13137</meta:user-defined>
    <meta:user-defined meta:name="OVERHEIDop.externeBijlage">230.190.BF.03.06.TEK_BC|exb-2024-13138</meta:user-defined>
    <meta:user-defined meta:name="OVERHEIDop.externeBijlage">BA0-2001_Bestaande_situatie|exb-2024-13139</meta:user-defined>
    <meta:user-defined meta:name="OVERHEIDop.externeBijlage">BA0-7110_Constructie_LBK|exb-2024-13140</meta:user-defined>
    <meta:user-defined meta:name="OVERHEIDop.externeBijlage">BA0-7120_Gebruiksfunctie|exb-2024-13141</meta:user-defined>
    <meta:user-defined meta:name="OVERHEIDop.externeBijlage">R-123204-OV-001A|exb-2024-13142</meta:user-defined>
    <meta:user-defined meta:name="OVERHEIDop.externeBijlage">W-1_NTA8800_berekening|exb-2024-13143</meta:user-defined>
    <meta:user-defined meta:name="OVERHEIDop.externeBijlage">139389_23-020.441_Ruimtelijke_onderbouwing|exb-2024-13144</meta:user-defined>
    <meta:user-defined meta:name="OVERHEIDop.externeBijlage">Notitie_luchtverversing_incl._bijlage|exb-2024-13145</meta:user-defined>
    <meta:user-defined meta:name="OVERHEIDop.externeBijlage">BA0-2101_Nieuwe_situatie|exb-2024-13146</meta:user-defined>
    <meta:user-defined meta:name="OVERHEIDop.externeBijlage">publiceerbareaanvraag|exb-2024-13147</meta:user-defined>
    <meta:user-defined meta:name="OVERHEIDop.publicationIssue">140680</meta:user-defined>
    <meta:user-defined meta:name="OVERHEIDop.GmbID/DC.identifier">gmb-2024-140680</meta:user-defined>
    <meta:user-defined meta:name="OVERHEIDop.versieInformatie"/>
  </office:meta>
</office:document-meta>
</file>