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naast Aalsmeerderweg 645, bouwen van een tijdelijke bedrijfsruimte, 25-03-2024, DSO nummner 20240325007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3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naast Aalsmeerderweg 645, bouwen van een tijdelijke bedrijfsruimte, 25-03-2024, DSO nummner 2024032500726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45</meta:user-defined>
    <meta:user-defined meta:name="OVERHEIDop.GmbID/DC.identifier">gmb-2024-139345</meta:user-defined>
    <meta:user-defined meta:name="OVERHEIDop.versieInformatie"/>
  </office:meta>
</office:document-meta>
</file>