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Liniepad, vervangen van de bestaande fietsbrug, 25-03-2024, DSO nummer 2024032500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3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Liniepad, vervangen van de bestaande fietsbrug, 25-03-2024, DSO nummer 2024032500663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35</meta:user-defined>
    <meta:user-defined meta:name="OVERHEIDop.GmbID/DC.identifier">gmb-2024-139335</meta:user-defined>
    <meta:user-defined meta:name="OVERHEIDop.versieInformatie"/>
  </office:meta>
</office:document-meta>
</file>