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Buurtcamping Majellapark, Majellapark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4-0005197</text:span>
          </text:p>
            <text:p text:style-name="common-al">
            <text:span text:style-name="nadrukvet"> Algemene kenmerken van het evenement:</text:span>
          </text:p>
            <text:p text:style-name="common-al">Naam evenement: Buurtcamping Majellapark</text:p>
            <text:p text:style-name="common-al">Locatie: Majellapark te Utrecht</text:p>
            <text:p text:style-name="common-al">
            <text:span text:style-name="nadrukvet">Data en tijden evenement</text:span>:</text:p>
            <text:p text:style-name="common-al">Het evenement is op de onderstaande dagen en tijdstippen:</text:p>
            <text:p text:style-name="common-al">Van 12 juli 2024 15:00 uur tot 12 juli 2024 23:59 uur</text:p>
            <text:p text:style-name="common-al">Van 13 juli 2024 7:30 uur tot 13 juli 2024 23:59 uur</text:p>
            <text:p text:style-name="common-al">Van 14 juli 2024 7:30 uur tot 14 juli 2024 17:00 uur</text:p>
            <text:p text:style-name="common-al">Opbouw van 11 juli 2024 9:00 uur tot 11 juli 2024 17:00 uur</text:p>
            <text:p text:style-name="common-al">Afbouw van 15 juli 2024 9:00 uur tot 15 juli 2024 17:00 uur</text:p>
            <text:p text:style-name="common-al">De volgende bijzonderheden zijn van toepassing op deze aanvraag:</text:p>
            <text:list text:style-name="id1-3-2-1-1-14">
              <text:list-item text:style-override="id1-3-2-1-1-14-1">
                <text:number>•</text:number>
                <text:p text:style-name="al">Versterkt geluid</text:p>
              </text:list-item>
              <text:list-item text:style-override="id1-3-2-1-1-14-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9">
              <text:list-item text:style-override="id1-3-2-1-1-19-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9148</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148</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148</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4-0005197</meta:user-defined>
    <meta:user-defined meta:name="DCTERMS.abstract">Aangevraagde evenementenvergunningen, Buurtcamping Majellapark, Majellapark te Utrecht</meta:user-defined>
    <dc:language>nl</dc:language>
    <meta:user-defined meta:name="OVERHEIDop.locatietype/OVERHEIDop.gebiedsmarkering">Punt</meta:user-defined>
    <meta:user-defined meta:name="DC.title">Aangevraagde evenementenvergunningen, Buurtcamping Majellapark, Majellapark te Utrecht</meta:user-defined>
    <meta:user-defined meta:name="DCTERMS.W3CDTF/DCTERMS.available">2024-03-28</meta:user-defined>
    <meta:user-defined meta:name="DCTERMS.W3CDTF/OVERHEIDop.jaargang">2024</meta:user-defined>
    <meta:user-defined meta:name="OVERHEIDop.publicationIssue">139148</meta:user-defined>
    <meta:user-defined meta:name="OVERHEIDop.GmbID/DC.identifier">gmb-2024-139148</meta:user-defined>
    <meta:user-defined meta:name="OVERHEIDop.versieInformatie"/>
  </office:meta>
</office:document-meta>
</file>