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kinderkaravaan van Circus Snor, Thematerweg  te Haarzuilen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3049</text:span>
          </text:p>
            <text:p text:style-name="common-al">
            <text:span text:style-name="nadrukvet">Algemene kenmerken van het evenement:</text:span>
          </text:p>
            <text:p text:style-name="common-al">Naam evenement: De kinderkaravaan van Circus Snor</text:p>
            <text:p text:style-name="common-al">Locatie: Thematerweg  te Haarzuilens</text:p>
            <text:p text:style-name="common-al">
            <text:span text:style-name="nadrukvet">Data en tijden evenement</text:span>:</text:p>
            <text:p text:style-name="common-al">Het evenement is op de onderstaande dagen en tijdstippen:</text:p>
            <text:p text:style-name="common-al">Van 13 juli 2024 11:00 uur tot 13 juli 2024 18:00 uur.</text:p>
            <text:p text:style-name="common-al">Van 14 juli 2024 11:00 uur tot 14 juli 2024 18:00 uur.</text:p>
            <text:p text:style-name="common-al">Opbouw vanaf 12 juli 2024.</text:p>
            <text:p text:style-name="common-al">Afbouw van 14 juli 2024 na afloop van het evenemement.</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14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3049</meta:user-defined>
    <meta:user-defined meta:name="DCTERMS.abstract">Aangevraagde evenementenvergunningen, De kinderkaravaan van Circus Snor, Thematerweg  te Haarzuilens</meta:user-defined>
    <dc:language>nl</dc:language>
    <meta:user-defined meta:name="OVERHEIDop.locatietype/OVERHEIDop.gebiedsmarkering">Punt</meta:user-defined>
    <meta:user-defined meta:name="DC.title">Aangevraagde evenementenvergunningen, De kinderkaravaan van Circus Snor, Thematerweg  te Haarzuilens</meta:user-defined>
    <meta:user-defined meta:name="DCTERMS.W3CDTF/DCTERMS.available">2024-03-28</meta:user-defined>
    <meta:user-defined meta:name="DCTERMS.W3CDTF/OVERHEIDop.jaargang">2024</meta:user-defined>
    <meta:user-defined meta:name="OVERHEIDop.publicationIssue">139141</meta:user-defined>
    <meta:user-defined meta:name="OVERHEIDop.GmbID/DC.identifier">gmb-2024-139141</meta:user-defined>
    <meta:user-defined meta:name="OVERHEIDop.versieInformatie"/>
  </office:meta>
</office:document-meta>
</file>