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zonnepanelen op het perceel Bruggensingel-Zuid 33, 3823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zonnepanelen op het perceel Bruggensingel-Zuid 33, 3823 BG Amersfoort</text:span>
          </text:p>
            <text:p text:style-name="common-al">De Gemeente Amersfoort heeft op  26-03-2024  besloten dat er geen vergunning vereist is voor het plaatsen van zonnepanelen op het perceel Bruggensingel-Zuid 33, 3823 BG Amersfoort, met kenmerk CLZ-000111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5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42</meta:user-defined>
    <dc:language>nl</dc:language>
    <meta:user-defined meta:name="OVERHEIDop.locatietype/OVERHEIDop.gebiedsmarkering">Punt</meta:user-defined>
    <meta:user-defined meta:name="DC.title">Kennisgeving vergunningvrij:  geen omgevingsvergunning vereist voor het plaatsen van zonnepanelen op het perceel Bruggensingel-Zuid 33, 3823 BG Amersfoort</meta:user-defined>
    <meta:user-defined meta:name="DCTERMS.W3CDTF/DCTERMS.available">2024-03-28</meta:user-defined>
    <meta:user-defined meta:name="DCTERMS.W3CDTF/OVERHEIDop.jaargang">2024</meta:user-defined>
    <meta:user-defined meta:name="OVERHEIDop.publicationIssue">138598</meta:user-defined>
    <meta:user-defined meta:name="OVERHEIDop.GmbID/DC.identifier">gmb-2024-138598</meta:user-defined>
    <meta:user-defined meta:name="OVERHEIDop.versieInformatie"/>
  </office:meta>
</office:document-meta>
</file>