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aarlemmerweg 6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Activiteiten Gibraltarbuurt 2024 ter hoogte van Haarlemmerweg 645 in Amsterdam</text:p>
            <text:p text:style-name="common-al">Datum van: 20-05-2024</text:p>
            <text:p text:style-name="common-al">Datum t/m: 04-09-2024</text:p>
            <text:p text:style-name="common-al">Tijd van: 09:00</text:p>
            <text:p text:style-name="common-al">Tijd tot: 19:00</text:p>
            <text:p text:style-name="common-al">Bezoekers drukste moment: 60</text:p>
            <text:p text:style-name="common-al">Activiteiten: We gaan 3 activiteiten tijdens 3 verschillende data:
1- 20 mei een buurtmarkt in de Gibraltarspeeltuin
2-12 juli vakantie activiteiten voor kinderen op het Peerbadje Gibraltat
3- 4 september weer een buurtmarkt bij Kijkduinstraat 17</text:p>
            <text:p text:style-name="common-al">Ontvangen op: 20-03-2024</text:p>
            <text:p text:style-name="common-al">Kenmerk gemeente: Z/24/230265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20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0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0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302659</meta:user-defined>
    <meta:user-defined meta:name="DCTERMS.abstract">Aanvraag voor een evenementenvergunning ter hoogte van adres Haarlemmerweg 645 in Amsterdam</meta:user-defined>
    <dc:language>nl</dc:language>
    <meta:user-defined meta:name="OVERHEIDop.locatietype/OVERHEIDop.gebiedsmarkering">Punt</meta:user-defined>
    <meta:user-defined meta:name="DC.title">Aanvraag evenementenvergunning Haarlemmerweg 645 in Amsterdam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207</meta:user-defined>
    <meta:user-defined meta:name="OVERHEIDop.GmbID/DC.identifier">gmb-2024-137207</meta:user-defined>
    <meta:user-defined meta:name="OVERHEIDop.versieInformatie"/>
  </office:meta>
</office:document-meta>
</file>