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tje ter hoogte van Vijzelgracht 8h. Het betegelde stukje tussen het metrostation en de ondergrondse garage. in AMSTERDAM en Vijzelgracht 6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4 TOPRCRD Vijzelgracht 6 O ter hoogte van Pleintje ter hoogte van Vijzelgracht 8h. Het betegelde stukje tussen het metrostation en de ondergrondse garage. in AMSTERDAM en Vijzelgracht 6-O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75</text:p>
            <text:p text:style-name="common-al">Activiteiten: DJ-set met speaker op het betegelde stukje tussen het metrostation en de ondergrondse garage op de Vijzelgracht.</text:p>
            <text:p text:style-name="common-al">Ontvangen op: 25-11-2023</text:p>
            <text:p text:style-name="common-al">Kenmerk gemeente: Z/23/22596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9659</meta:user-defined>
    <meta:user-defined meta:name="DCTERMS.abstract">Aanvraag voor een evenementenvergunning ter hoogte van adres Pleintje ter hoogte van Vijzelgracht 8h. Het betegelde stukje tussen het metrostation en de ondergrondse garage. in AMSTERDAM en Vijzelgracht 6-O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Pleintje ter hoogte van Vijzelgracht 8h. Het betegelde stukje tussen het metrostation en de ondergrondse garage. in AMSTERDAM en Vijzelgracht 6-O in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06</meta:user-defined>
    <meta:user-defined meta:name="OVERHEIDop.GmbID/DC.identifier">gmb-2024-137206</meta:user-defined>
    <meta:user-defined meta:name="OVERHEIDop.versieInformatie"/>
  </office:meta>
</office:document-meta>
</file>