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Deel)subsidieplafond EFRO Operationeel Programma West Nederland 2014-2020 </text:p>
      <text:section text:name="regeling_id1-3-2" text:style-name="regeling">
        <text:section text:name="aanhef_id1-3-2-1" text:style-name="aanhef">
          <text:section text:name="preambule_id1-3-2-1-1" text:style-name="preambule">
            <text:p text:style-name="al">
            <text:span text:style-name="nadrukvet">Burgemeester en Wethouders van de gemeente Rotterdam, handelend in hoedanigheid van Subsidiegever van het Operationeel Programma West Nederland 2014-2020, </text:span>
            <text:span text:style-name="nadrukvet">Gelet op de artikelen 4:25 en 4:26 van de Awb en artikel 5.2.2 van de Regeling Europese EZK- en LNV-subsidies, maakt binnen de totaal voor de uitvoering van het Operationeel Programma EFRO 2014 – 2020 West-Nederland voor projecten beschikbare EFRO-bijdrage van € 262.144.775,00 het volgende (deel)subsidieplafond bekend:</text:span>
          </text:p>
            <text:p text:style-name="al"/>
          </text:section>
        </text:section>
        <text:section text:name="regeling-tekst_id1-3-2-2" text:style-name="regeling-tekst">
          <text:section text:name="artikel_id1-3-2-2-1" text:style-name="artikel">
            <text:p text:style-name="artikel_kop_titel"><text:span text:style-name="artikel_kop_label">(Deel)plafonds REACT EU</text:span> </text:p>
            <text:list text:style-name="id1-3-2-2-1-2">
              <text:list-item text:style-override="id1-3-2-2-1-2-1">
                <text:number>1.</text:number>
                <text:p text:style-name="al">Voor prioritaire as 6 van het operationeel programma Kansen voor West II 2014-2020: Bevorderen van crisisherstel in de context van de COVID-19 pandemie en het voorbereiden van een groen, digitaal en weerbaar herstel van de economie een bedrag van € 1.500.000 bedoeld voor projecten passend binnen specifieke doelstelling 6 actielijn 1 “Digitaal Regionaal” en actielijn 2 ”Groen regionaal” van het programmadeel West-Regio die passen binnen het vigerende regionale beleid van Amsterdam.</text:p>
                <text:p text:style-name="al"/>
                <text:p text:style-name="al">Dit deelplafond is een afgeleide van het komen tot een economisch evenwichtig programma. Aanvragen kunnen worden ingediend met ingang van <text:span text:style-name="nadrukondlijn">7 maart 2023 om 9:00 uur. </text:span></text:p>
                <text:p text:style-name="al"/>
                <text:p text:style-name="al">Subsidies worden verdeeld op volgorde van ontvangst van complete aanvragen, met inachtneming van de Regeling Europese EZK- en LNV-subsidies, de Beleidsregel Operationeel Programma EFRO 2014-2020 West Nederland (versie 3), en – in afwijking, dan wel aanvulling op de Beleidsregel Operationeel Programma EFRO 2014-2020 West Nederland – de navolgende bepalingen omtrent de wijze van verdeling:</text:p>
                <text:p text:style-name="al"/>
                <text:p text:style-name="al">
                <text:span text:style-name="nadrukcur">Verdeling op volgorde van ontvangst</text:span>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subsidiegeverzijn ontvangen, wordt vastgesteld door middel van notariële loting. Op volgorde van deze aldus vastgestelde rangschikking worden de aanvragen vervolgens beoordeeld op de wijze voorzien in de EFRO-verordeningen de Regeling Europese EZK- en LNV-subsidies en de Hoofstukken 1 en 2 van de Beleidsregel Operationeel Programma EFRO 2014-2020 West-Nederland (versie 3). Indien deze verdere beoordeling van een aanvraag leidt tot een subsidieweigering, wordt de naastvolgende subsidieaanvraag in behandeling genomen. 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n niet verwacht kan worden dat de aanvrager zijn project met die middelen kan uitvoeren. De subsidiegever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subsidiegever pas overgaan op het moment dat in redelijkheid kan worden verwacht dat de subsidieaanvrager daartoe in staat zal zijn. In dat geval kan de subsidiegever op basis van de uitkomsten van een uitgevoerde beoordeling als bedoeld in de EFRO-verordeningen (zie voetnoot 3), de Regeling Europese EZK- en LNV-subsidies en de Hoofdstukken 1 en 2 van de Beleidsregel Operationeel Programma EFRO 2014-2020 West-Nederland (versie 3),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subsidiegever heeft besloten tot gedeeltelijk afwijzing van de aanvraag vanwege het bereiken van het plafond. <text:a xlink:href="#_ftnref1" xlink:type="simple"/></text:p>
                <text:p text:style-name="al"/>
                <text:p text:style-name="al">
                <text:span text:style-name="nadrukcur">Overige bepalingen omtrent de verdeling</text:span>
              </text:p>
                <text:p text:style-name="al"/>
              </text:list-item>
              <text:list-item text:style-override="id1-3-2-2-1-2-2">
                <text:number>-</text:number>
                <text:p text:style-name="al">Voor aanvragen die worden ingediend onder het plafond, als bedoeld onder 1:</text:p>
              </text:list-item>
              <text:list-item text:style-override="id1-3-2-2-1-2-3">
                <text:number>•</text:number>
                <text:p text:style-name="al">moeten deze uitvoeringsgereed zijn en uiterlijk 31 december 2023 (inclusief betaling) worden afgerond.</text:p>
                <text:p text:style-name="al"/>
              </text:list-item>
              <text:list-item text:style-override="id1-3-2-2-1-2-4">
                <text:number/>
                <text:p text:style-name="al"/>
              </text:list-item>
            </text:list>
            <text:p text:style-name="al">Rotterdam, 23 februari 2023</text:p>
            <text:p text:style-name="al"/>
            <text:p text:style-name="al">Burgemeester en Wethouders van de gemeente Rotterdam, in de hoedanigheid van Managementautoriteit (Subsidiegever) van het Operationeel Programma Kansen voor West II,</text:p>
            <text:p text:style-name="al"/>
          </text:section>
        </text:section>
        <text:section text:name="regeling-sluiting_id1-3-2-3" text:style-name="regeling-sluiting">
          <text:section text:name="slotformulering_id1-3-2-3-1" text:style-name="slotformulering">
            <text:p text:style-name="al"> Namens deze, </text:p>
            <text:p text:style-name="al"/>
            <text:p text:style-name="al">R.A.C.J. Simons Wethouder Haven, Economie, Horeca en bestuur (wijken en kleine kernen) </text:p>
          </text:section>
          <text:section text:name="ondertekening_id1-3-2-3-2">
            <text:p><text:span text:style-name="functie"/></text:p>
          </text:section>
          <text:section text:name="ondertekening_id1-3-2-3-3">
            <text:p><text:span text:style-name="functie">Toelichting:</text:span></text:p>
          </text:section>
          <text:section text:name="ondertekening_id1-3-2-3-4">
            <text:p><text:span text:style-name="functie">Op 25 maart 2015 (initiële EFRO budget en 23 december 2020 extra budget REACT EU) is het totale EFRO-subsidieplafond voor de uitvoering van projecten in het kader van het Operationeel Programma EFRO 2014-2020 West Nederland ad. € 262.144.775,00 bekend gemaakt. Daarbij is aangegeven dat deelplafonds gefaseerd, vastgesteld, opengesteld en bekend gemaakt worden. Het onderhavige besluit heeft betrekking op een dergelijk deelplafond. </text:span></text:p>
            <text:p><text:span text:style-name="functie">Het totaalplafond valt uiteen in vijf onderdelen: vier GTI-programmadelen en het programmadeel West-Regio. De vier GTI-programmadelen maken onderdeel uit van het (nog te wijzigen) Operationeel Programma EFRO 2014-2020 West-Nederland en zijn ondergebracht bij de door de Minister bij besluit van 23 februari 2015 (Stc. 2015/5983) aangewezen intermediaire instanties, te weten de steden: Den Haag, Amsterdam en Utrecht en voor Rotterdam bij de Subsidiegever, deze vier steden worden ook wel aangeduid als de G4. Het programmadeel West-Regio ziet op het (nog te wijzigen) Operationeel Programma EFRO 2014-2020 West-Nederland, voor zover het niet de GTI-programmadelen betreft. De Subsidiegever draagt ervoor zorg dat het beschikbare budget voor het programmadeel West-Regio wordt ingezet ten behoeve van het (nog te wijzigen)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span></text:p>
          </text:section>
          <text:section text:name="ondertekening_id1-3-2-3-5">
            <text:p><text:span text:style-name="functie">Zolang een deelplafond niet is uitgeput, kan (een deel van) het beschikbare, maximale subsidiebedrag van dat deelplafond worden aangewend voor subsidiëring van projecten die (ook en in voldoende mate) van belang zijn voor dat desbetreffende deelprogramma.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span></text:p>
          </text:section>
          <text:section text:name="ondertekening_id1-3-2-3-6">
            <text:p><text:span text:style-name="functie">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REACT EU (kansenvoorwest2.nl). </text:span></text:p>
          </text:section>
          <text:section text:name="ondertekening_id1-3-2-3-7">
            <text:p><text:span text:style-name="functie">Bijzondere eisen per subsidieplafond</text:span></text:p>
          </text:section>
          <text:section text:name="ondertekening_id1-3-2-3-8">
            <text:p><text:span text:style-name="functie">In Beleidsregel Operationeel Programma EFRO 2014-2020 West-Nederland (versie 3) is bepaald dat de Subsidiegever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span></text:p>
          </text:section>
          <text:section text:name="ondertekening_id1-3-2-3-9">
            <text:p><text:span text:style-name="functie">Annex 1 Specificatie Actielijnen REACT-EU </text:span></text:p>
          </text:section>
          <text:section text:name="ondertekening_id1-3-2-3-10">
            <text:p><text:span text:style-name="functie">Digitaal Regionaal (1)</text:span></text:p>
          </text:section>
          <text:section text:name="ondertekening_id1-3-2-3-11">
            <text:p><text:span text:style-name="functie">Voor deze actielijn kunnen projecten worden ingediend, die zich richten op digitalisering voor het bedrijfsleven. Met ‘digitalisering’ worden de veranderingen aangeduid die zich voltrekken in de economie t.g.v. de invloed van informatie- en communicatietechnologie (‘ICT’). We willen de doorontwikkeling van digitaliseringsconcepten een extra impuls geven. Via deze actielijn kunnen voorstellen worden ingediend voor digitale ontwikkeling en doorontwikkeling in de meest brede zin. In de meeste brede in als we kijken naar sectoren en processen en in brede zin als we kijken naar de sleuteltechnologieën.</text:span></text:p>
          </text:section>
          <text:section text:name="ondertekening_id1-3-2-3-12">
            <text:p><text:span text:style-name="functie">Als voorbeeld (niet limitatief) geldt de ontwikkeling en doorontwikkeling van sensoriek; robottisring, drones, internet of things kunstmatige intelligentie, sleuteltechnologieën en ict. Kijken we naar thema’s dan geldt wederom de volledige breedte, zoals cyber security, smart industry en maintenance, smart health, smart farming, delta technologie en slimme mobiliteit. Reeds gevalideerde technische concepten kunnen middels subsidies binnen deze actielijn ook verdere toepassingsmogelijkheden verkennen en zo de digitaliseringstransitie snel verbreden. Naast de financiering van digitale (door)ontwikkeling zijn initiatieven gericht op het vergroten van het inzicht bij ondernemers (over welke digitaliseringensmogelijkheden) onder deze actielijn ook mogelijk.</text:span></text:p>
          </text:section>
          <text:section text:name="ondertekening_id1-3-2-3-13">
            <text:p><text:span text:style-name="functie">Speciale focus binnen deze actielijn wordt bij sommige openstellingen gericht op de gezondheidszorg en mobiliteit, met name omdat deze sector juist door de COVID-19 crisis, versneld in de transitie moeten om weerbaarder te worden tegen de gevolgen van een dergelijke pandemie. Voor de gezondheidszorg geldt dat door de pandemie initiatieven worden gezocht in deze actielijn voor E-health, digitalisering in de zorg en zorg op afstand.</text:span></text:p>
          </text:section>
          <text:section text:name="ondertekening_id1-3-2-3-14">
            <text:p><text:span text:style-name="functie">• Voorbeeldprojecten: Pilot en doorontwikkeling digitale innovaties; Cyber Security; doorontwikkeling volledig digitaal bestuurbare drones en andere voertuigen; doorontwikkeling digitalisering via bijvoorbeeld blockchain in logistiek; E-health projecten; digitalisering van bedrijfsprocessen en technische processen in het MKB; gerelateerde (vervolg)projecten uit de Health Hub pilots, bv rond digitale persoonlijke gezondheidsomgeving. Doorontwikkeling van fieldlabs.</text:span></text:p>
          </text:section>
          <text:section text:name="ondertekening_id1-3-2-3-15">
            <text:p><text:span text:style-name="functie">Groen Regionaal (2) </text:span></text:p>
            <text:p><text:span text:style-name="functie">De acties en maatregelen in deze actielijn zijn gericht op verduurzaming en vergroening van de economie. Binnen deze actielijn is ruimte om fieldlabs gericht op verduurzaming en vergroening door te ontwikkelen met eindgebruikers en MKB. Dat geldt ook voor de ontwikkeling en doorontwikkeling van kansrijke circulaire innovaties. Denk daarbij aan ondersteuning bij een volgende ontwikkelfase, bijvoorbeeld bij het industrieel ontwerp voor een eerste productie-unit of een demoplant. Het doorontwikkelen van innovaties voor het vervangen van op fossiele brandstoffen gebaseerd materiaal (plastics bijvoorbeeld) in duurzame en recyclebare materialen (bamboecomposiet bijvoorbeeld) past binnen deze actielijn gericht op vergroening.</text:span></text:p>
          </text:section>
          <text:section text:name="ondertekening_id1-3-2-3-16">
            <text:p><text:span text:style-name="functie">Naast doorontwikkeling van innovatieve concepten naar een volgende fase zette dit programma voor de crisis al in op slimme uitrol voor de energietransitie (decarbonisering). Nieuwe toepassingen van bijvoorbeeld walstroom, warmtenetten en aardwarmte vallen binnen deze actielijn. Maar ook smart energy grids en verduurzaming van de bestaande en nieuwbouw.</text:span></text:p>
          </text:section>
          <text:section text:name="ondertekening_id1-3-2-3-17">
            <text:p><text:span text:style-name="functie">Waterstof wordt kansrijk geacht om een belangrijke bijdrage te leveren aan de vergroening van economie. Voor het zo ver is moet er nog behoorlijk geïnvesteerd in de ontwikkeling van bijvoorbeeld opslag en vergroening van waterstof en zijn fieldlabs en showcases nodig om de waterstofeconomie van de grond te krijgen. Steun voor dit type acties past binnen deze actielijn.</text:span></text:p>
          </text:section>
          <text:section text:name="ondertekening_id1-3-2-3-18">
            <text:p><text:span text:style-name="functie">Tot slot past ook verdere verduurzaming van de mobiliteitssector in deze actielijn. Toepassing in de fase richting marktrijp maken en ontwikkeling van elektrificatie en waterstof in scheep-, luchtvaart en wegtransport.</text:span></text:p>
          </text:section>
          <text:section text:name="ondertekening_id1-3-2-3-19">
            <text:p><text:span text:style-name="functie">Voorbeeldprojecten: doorontwikkeling van circulaire concepten tot en met het industrieel ontwerpen van een demo, eerste productiefaciliteit/proces; slimme uitrol en toepassingen van Walstroom, warmtenetten en geothermie; het doorontwikkelen van nieuwe composietconcepten; verbreden/versnellen van slimme concepten voor duurzame energie en waterstof; doorontwikkelen van fieldlabs.</text:span></text:p>
          </text:section>
          <text:section text:name="ondertekening_id1-3-2-3-20"/>
          <text:section text:name="ondertekening_id1-3-2-3-21"/>
          <text:section text:name="ondertekening_id1-3-2-3-22">
            <text:p><text:span text:style-name="functie"/></text:p>
          </text:section>
          <text:section text:name="ondertekening_id1-3-2-3-23">
            <text:p><text:span text:style-name="functie"/></text:p>
          </text:section>
          <text:section text:name="ondertekening_id1-3-2-3-24">
            <text:p><text:span text:style-name="functie"/></text:p>
          </text:section>
          <text:section text:name="ondertekening_id1-3-2-3-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73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3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3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Operationeel Programma West Nederland 2014-2020</meta:user-defined>
    <meta:user-defined meta:name="DCTERMS.W3CDTF/DCTERMS.available">2023-03-03</meta:user-defined>
    <meta:user-defined meta:name="DCTERMS.W3CDTF/OVERHEIDop.jaargang">2023</meta:user-defined>
    <meta:user-defined meta:name="OVERHEIDop.publicationIssue">94732</meta:user-defined>
    <meta:user-defined meta:name="OVERHEIDop.GmbID/DC.identifier">gmb-2023-94732</meta:user-defined>
    <meta:user-defined meta:name="OVERHEIDop.versieInformatie"/>
  </office:meta>
</office:document-meta>
</file>