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gemeentelijke coördinatieregeling, Ontwerpbestemmingsplan en -omgevingsvergunning Zilverstra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21 februari 2023 hebben ingestemd met het ontwerpbestemmingsplan ‘Zilverstraat’, de ontwerp-omgevingsvergunning en bijbehorende stukken.</text:p>
            <text:p text:style-name="common-al">Op grond van de gemeentelijke coördinatieregeling (artikel 3.8 en artikel 3.32 Wet ruimtelijke ordening en afdeling 3.4 van de Algemene wet bestuursrecht) worden de volgende ontwerpbesluiten met ingang van 3 maart 2023 gelijktijdig ter inzage gelegd:</text:p>
            <text:list text:style-name="id1-3-2-1-1-3">
              <text:list-item text:style-override="id1-3-2-1-1-3-1">
                <text:number/>
                <text:list text:style-name="id1-3-2-1-1-3-1-2">
                  <text:list-item text:style-override="id1-3-2-1-1-3-1-2-1">
                    <text:number>-</text:number>
                    <text:p text:style-name="al">Het ontwerpbestemmingsplan ‘Zilverstraat’.</text:p>
                  </text:list-item>
                  <text:list-item text:style-override="id1-3-2-1-1-3-1-2-2">
                    <text:number>-</text:number>
                    <text:p text:style-name="al">De ontwerp-omgevingsvergunning voor het bouwen van een hotel met restaurant, vergaderaccommodaties en casino alsmede het maken van een uitweg op de locatie gekenmerkt als Zilverstraat tussen nummer 1 en 39 te Zoetermeer.</text:p>
                  </text:list-item>
                </text:list>
              </text:list-item>
            </text:list>
            <text:p text:style-name="common-al">Bij het ontwerpbestemmingsplan behoort geen exploitatieplan.</text:p>
            <text:p text:style-name="common-al">
            <text:span text:style-name="nadrukvet">Toelichting</text:span>
          </text:p>
            <text:p text:style-name="common-al">Het bestemmingsplan voorziet in de bouw van een hotel met restaurant, vergaderaccommodaties en casino op een perceel tussen bedrijventerrein Lansinghage en woonwijk Rokkeveen. Een nieuw bestemmingsplan is nodig omdat de locatie momenteel als Bedrijventerrein is bestemd. </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text:p>
            <text:p text:style-name="common-al">
            <text:span text:style-name="nadrukvet">Terinzagelegging ontwerpbesluiten</text:span>
          </text:p>
            <text:p text:style-name="common-al">Het ontwerpbestemmingsplan met bijbehorende stukken is digitaal raadpleegbaar op de website <text:a xlink:href="http://www.ruimtelijkeplannen.nl" xlink:type="simple"><text:span text:style-name="nadrukondlijn">www.ruimtelijkeplannen.nl</text:span></text:a> : <text:a xlink:href="https://www.ruimtelijkeplannen.nl/?planidn=NL.IMRO.0637.BP00107-0002" xlink:type="simple"><text:span text:style-name="nadrukondlijn">https://www.ruimtelijkeplannen.nl/?planidn=NL.IMRO.0637.BP00107-0002</text:span></text:a></text:p>
            <text:p text:style-name="common-al">De ontwerp-omgevingsvergunning is separaat op <text:a xlink:href="http://www.ruimtelijkeplannen.nl" xlink:type="simple"><text:span text:style-name="nadrukondlijn">www.ruimtelijkeplannen.nl</text:span></text:a> geplaatst onder de volgende identificatiecode: NL.IMRO.0637.OV00070-0002.</text:p>
            <text:p text:style-name="common-al">De stukken alsmede deze publicatie zijn ook raadpleegbaar op de website van de gemeente Zoetermeer: <text:a xlink:href="https://www.zoetermeer.nl/vandervalk" xlink:type="simple"><text:span text:style-name="nadrukondlijn">https://www.zoetermeer.nl/vandervalk</text:span></text:a></text:p>
            <text:p text:style-name="common-al">
            <text:span text:style-name="nadrukvet">Informatiebijeenkomst</text:span>
          </text:p>
            <text:p text:style-name="common-al">Tijdens de periode dat de ontwerpbesluiten ter inzage liggen zal een informatiebijeenkomst plaatsvinden. Geïnteresseerden kunnen op deze bijeenkomst informatie krijgen en vragen stellen over de inhoud en procedure van het ontwerpbestemmingsplan, de ontwerpomgevingsvergunning en alle bijbehorende stukken. Nadere informatie over de vorm en het tijdstip van de informatiebijeenkomst wordt vermeld op <text:a xlink:href="https://www.zoetermeer.nl/vandervalk" xlink:type="simple"><text:span text:style-name="nadrukondlijn">https://www.zoetermeer.nl/vandervalk</text:span></text:a>.</text:p>
            <text:p text:style-name="common-al">
            <text:span text:style-name="nadrukvet">Indienen van zienswijzen </text:span>
          </text:p>
            <text:p text:style-name="common-al">Van 3 maart tot en met 13 april 2023 kan iedereen schriftelijk of mondeling een zienswijze op de ontwerpbesluiten indienen.</text:p>
            <text:p text:style-name="common-al">Schriftelijke zienswijzen (geen e-mail) op het ontwerpbestemmingsplan richt u aan de gemeenteraad van Zoetermeer.</text:p>
            <text:p text:style-name="common-al">Schriftelijke zienswijzen (geen e-mail) op de ontwerp-omgevingsvergunning richt u aan Burgemeester en wethouders van Zoetermeer.</text:p>
            <text:p text:style-name="common-al">In beide gevallen is het postadres: Postbus 15, 2700 AA Zoetermeer. Voor het kenbaar maken van een mondelinge zienswijze kunt u een afspraak maken via telefoonnummer 14 079.</text:p>
            <text:p text:style-name="common-al">Ook kunt u een digitale zienswijze indienen via een formulier op de website van de gemeente Zoetermeer: <text:a xlink:href="https://www.zoetermeer.nl/zienswijze-over-ontwerp-omgevingsbesluit/" xlink:type="simple"><text:span text:style-name="nadrukondlijn">Zienswijze over ontwerp-omgevingsbesluit | Gemeente Zoetermeer</text:span></text:a> </text:p>
            <text:p text:style-name="common-al">Kijk op deze webpagina onder het kopje ‘Online regelen’ en klik op de blauwe knop ‘Zienswijze indienen over ontwerp-omgevingsbesluit’. </text:p>
            <text:p text:style-name="common-al">
            <text:span text:style-name="nadrukvet">Informatie</text:span>
          </text:p>
            <text:p text:style-name="last-al">Heeft u naar aanleiding van deze publicatie een vraag of wilt u genoemde stukken inzien, dan kunt u een afspraak te maken via het digitale afspraakformulier dat u aantreft en in kunt vullen op www.zoetermeer.nl.</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2 maart 2023 </text:span>
          </text:p>
          </text:section>
          <text:section text:name="ondertekening_id1-3-2-2-2">
            <text:p><text:span text:style-name="ondertekening_naam">
            <text:span text:style-name="voornaam">
              
            </text:span>
            <text:span text:style-name="achternaam"/>
          </text:span></text:p>
            <text:p><text:span text:style-name="functie">Burgemeesters en wethouders van Zoetermeer,</text:span></text:p>
          </text:section>
          <text:section text:name="ondertekening_id1-3-2-2-3">
            <text:p><text:span text:style-name="functie"/></text:p>
            <text:p><text:span text:style-name="deze">De secretaris, </text:span></text:p>
          </text:section>
          <text:section text:name="ondertekening_id1-3-2-2-4">
            <text:p><text:span text:style-name="deze">B.J.D. Huykman </text:span></text:p>
          </text:section>
          <text:section text:name="ondertekening_id1-3-2-2-5">
            <text:p><text:span text:style-name="deze">De burgemeester </text:span></text:p>
          </text:section>
          <text:section text:name="ondertekening_id1-3-2-2-6">
            <text:p><text:span text:style-name="deze">M. Bezuijen</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060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0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07-0002</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luiten gemeentelijke coördinatieregeling, Ontwerpbestemmingsplan en -omgevingsvergunning Zilverstraat, Zoetermeer</meta:user-defined>
    <meta:user-defined meta:name="DCTERMS.W3CDTF/DCTERMS.available">2023-03-02</meta:user-defined>
    <meta:user-defined meta:name="DCTERMS.W3CDTF/OVERHEIDop.jaargang">2023</meta:user-defined>
    <meta:user-defined meta:name="OVERHEIDop.publicationIssue">90606</meta:user-defined>
    <meta:user-defined meta:name="OVERHEIDop.GmbID/DC.identifier">gmb-2023-90606</meta:user-defined>
    <meta:user-defined meta:name="OVERHEIDop.versieInformatie"/>
  </office:meta>
</office:document-meta>
</file>