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STEMBUREAUS</text:p>
            <text:p text:style-name="common-al"/>
            <text:p text:style-name="last-al">Locatie 11 Gemeentewerf. Julianastraat 103a moet zijn Julianalaan 103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214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Rectificati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141</meta:user-defined>
    <meta:user-defined meta:name="OVERHEIDop.GmbID/DC.identifier">gmb-2023-52141</meta:user-defined>
    <meta:user-defined meta:name="OVERHEIDop.versieInformatie"/>
  </office:meta>
</office:document-meta>
</file>