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stigen recht van erfpacht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betreft een gedeelte van een gemeentelijk perceel, kadastraal bekend als:  - Weert sectie N nummer 6242, gedeeltelijk, groot circa 2.864 m²</text:p>
            <text:p text:style-name="common-al">gelegen nabij Vrakkerveld te Weert.</text:p>
            <text:p text:style-name="common-al">
            <text:span text:style-name="nadrukvet">Voornemen tot erfpacht</text:span>
          </text:p>
            <text:p text:style-name="common-al">De gemeente Weert (“de gemeente”) is voornemens om op initiatief van een marktpartij een recht van erfpacht te vestigen. </text:p>
            <text:p text:style-name="common-al">
            <text:span text:style-name="nadrukvet">Deze marktpartij is de enige serieuze gegadigde</text:span>
          </text:p>
            <text:p text:style-name="common-al">De gemeente is van oordeel dat er op grond van objectieve, redelijke en toetsbare criteria slechts één serieuze gegadigde in aanmerking komt voor de vestiging van een recht van erfpacht op voornoemde grond. Ten overvloede zij erop gewezen dat de gemeente daarbij een ruime mate van beleidsvrijheid toekomt.</text:p>
            <text:p text:style-name="common-al">Deze marktpartij komt als enige serieuze gegadigde in aanmerking omdat:</text:p>
            <text:list text:style-name="id1-3-2-1-1-9">
              <text:list-item text:style-override="id1-3-2-1-1-9-1">
                <text:number>-</text:number>
                <text:p text:style-name="al">Het initiatief vanuit de betrokken marktpartij komt en het initiatief past binnen het beleid dat de gemeente ten aanzien van de betreffende locatie wenst te voeren, waardoor de gemeente bereid is medewerking te verlenen aan het realiseren van dit initiatief. </text:p>
              </text:list-item>
              <text:list-item text:style-override="id1-3-2-1-1-9-2">
                <text:number>-</text:number>
                <text:p text:style-name="al">Het als passend wordt gezien voor de gewenste locatieontwikkeling. </text:p>
              </text:list-item>
              <text:list-item text:style-override="id1-3-2-1-1-9-3">
                <text:number>-</text:number>
                <text:p text:style-name="al">De gemeente heeft in het verleden reeds een erfpachtovereenkomst gesloten met betrokken marktpartij voor grond grenzend aan de onderhavige in erfpacht uit te geven grond. </text:p>
              </text:list-item>
            </text:list>
            <text:p text:style-name="common-al">Het vestigen van een recht van erfpacht vindt mede plaats op grond van het geldende Grondprijsbeleid. </text:p>
            <text:p text:style-name="common-al">
            <text:span text:style-name="nadrukvet">Niet eens met voorgenomen erfpacht?</text:span>
          </text:p>
            <text:p text:style-name="common-al">Indien u zich niet kunt verenigen met de voorgenomen erfpacht, dan dient u dit uiterlijk voor 20 decem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p text:style-name="common-al">1. De gemeente is het met uw reactie eens. Dit betekent dat de gemeente de uitgifte aan bedoelde gegadigde zal heroverwegen.</text:p>
            <text:p text:style-name="common-al">2. De gemeente is het niet eens met uw reactie. In dat geval zal de gemeente u een termijn stellen van 20 kalenderdagen waarbinnen u nogmaals kunt aangeven dat u zich niet kunt verenigen met de voorgenomen erfpacht.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17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7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7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stigen recht van erfpacht gemeentegrond</meta:user-defined>
    <meta:user-defined meta:name="DCTERMS.W3CDTF/DCTERMS.available">2023-11-29</meta:user-defined>
    <meta:user-defined meta:name="DCTERMS.W3CDTF/OVERHEIDop.jaargang">2023</meta:user-defined>
    <meta:user-defined meta:name="OVERHEIDop.publicationIssue">507174</meta:user-defined>
    <meta:user-defined meta:name="OVERHEIDop.GmbID/DC.identifier">gmb-2023-507174</meta:user-defined>
    <meta:user-defined meta:name="OVERHEIDop.versieInformatie"/>
  </office:meta>
</office:document-meta>
</file>