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53-1-2">
      <text:list-level-style-bullet text:bullet-char="–" text:level="1">
        <style:list-level-properties text:min-label-width="10mm"/>
      </text:list-level-style-bullet>
    </text:list-style>
    <text:list-style style:name="id1-3-2-2-1-4-1-5-53-1-2-1">
      <text:list-level-style-bullet text:bullet-char="–" text:level="1">
        <style:list-level-properties text:min-label-width="10mm"/>
      </text:list-level-style-bullet>
    </text:list-style>
    <text:list-style style:name="id1-3-2-2-1-4-1-5-53-1-2-2">
      <text:list-level-style-bullet text:bullet-char="–" text:level="1">
        <style:list-level-properties text:min-label-width="10mm"/>
      </text:list-level-style-bullet>
    </text:list-style>
    <text:list-style style:name="id1-3-2-2-1-4-1-5-53-1-2-3">
      <text:list-level-style-bullet text:bullet-char="–" text:level="1">
        <style:list-level-properties text:min-label-width="10mm"/>
      </text:list-level-style-bullet>
    </text:list-style>
  </office:automatic-styles>
  <office:body>
    <office:text>
      <text:p text:style-name="new_page_staatscourant"/>
      <text:p text:style-name="single-kop-titel">Ondermandaat van de directie Financiën, Inkoop en Juridische Zak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veral waar staat ‘medewerkers’ worden daar alle medewerkers van de afdeling of van de gehele directie bedoeld, dus ook teamleiders en afdelingshoof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ijzonderheden/Beperkingen/Voorwaarden:</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In artikel 11, lid 6 van het AMB zijn de volgende maximumbedragen als uitgangspunt genoemd:</text:p>
                    <text:p text:style-name="table_al">€ 2.500 medewerker</text:p>
                    <text:p text:style-name="table_al">€ 25.000 teamleider/projectleider</text:p>
                    <text:p text:style-name="table_al">€ 50.000 afdelingshoofd</text:p>
                  </table:table-cell>
                </table:table-row>
                <table:table-row table:style-name="row">
                  <table:table-cell table:style-name="cell_frame_all" table:number-rows-spanned="1" table:number-columns-spanned="1">
                    <text:p text:style-name="table_al">
                      <text:span text:style-name="nadrukvet"> 2. Procesvertegenwoordiging</text:span>
                    </text:p>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Afdelingshoofd SSC-J</text:p>
                    <text:p text:style-name="table_al">Teamleider SSC-J</text:p>
                    <text:p text:style-name="table_al">Juridisch adviseur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procesvertegenwoordiging</text:p>
                  </table:table-cell>
                  <table:table-cell table:style-name="cell_frame_all" table:number-rows-spanned="1" table:number-columns-spanned="1"/>
                  <table:table-cell table:style-name="cell_frame_all" table:number-rows-spanned="1" table:number-columns-spanned="1">
                    <text:p text:style-name="table_al">Afdelingshoofd SSC-J</text:p>
                    <text:p text:style-name="table_al">Teamleider SSC-J </text:p>
                    <text:p text:style-name="table_al">Juridisch adviseur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het (besluiten tot het) doen van aangifte bij jegens de gemeente veroorzaakte schade en het desgewenst voegen in eventuele (straf)procedure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het (besluiten tot het) overgaan tot mediation.</text:p>
                  </table:table-cell>
                  <table:table-cell table:style-name="cell_frame_all" table:number-rows-spanned="1" table:number-columns-spanned="1"/>
                  <table:table-cell table:style-name="cell_frame_all" table:number-rows-spanned="1" table:number-columns-spanned="1">
                    <text:p text:style-name="table_al">Afdelingshoofd SSC-J</text:p>
                    <text:p text:style-name="table_al">Teamleider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Privacy, Wet ter voorkoming van witwassen en financieren van terrorisme en Wet open overheid</text:span>
                    </text:p>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span text:style-name="nadrukondlijn">(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ondermandaat betreft het besluiten op Avg-verzoeken. De voorschriften van de Avg moeten door alle medewerkers worden nageleefd.</text:p>
                  </table:table-cell>
                </table:table-row>
                <table:table-row table:style-name="row">
                  <table:table-cell table:style-name="cell_frame_all" table:number-rows-spanned="1" table:number-columns-spanned="1">
                    <text:p text:style-name="table_al">3.2 het identificeren van (door)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Medewerkers die betrokken zijn bij de financiële administratie</text:p>
                  </table:table-cell>
                  <table:table-cell table:style-name="cell_frame_all" table:number-rows-spanned="1" table:number-columns-spanned="1">
                    <text:p text:style-name="table_al">Het uitvoeren van de verplichte identificatie door de gemeente.</text:p>
                  </table:table-cell>
                </table:table-row>
                <table:table-row table:style-name="row">
                  <table:table-cell table:style-name="cell_frame_all" table:number-rows-spanned="1" table:number-columns-spanned="1">
                    <text:p text:style-name="table_al">3.3 het nemen van besluiten in het kader van de <text:span text:style-name="nadrukondlijn">Wet open overheid</text:span></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Financiën (voor zover betreft toegekende budgetten)</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Het uitvoeren van de  gemeentebegroting, voor wat betreft het financiële beleid en beheer zoals die nader zijn omschreven in concern-richtlijnen. Daaronder is te verstaan het aangaan van  verplichtingen ten laste van de posten van de gemeentebegroting.</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4.2 Het uitvoeren van betalings- en invorderingshandelingen, waaronder het nemen van beschikkingen, ten behoeve van bestuursrechtelijke en civielrechtelijke geldschulden.</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De achterliggende besluiten voor het ontstaan van de betalings- en terugvorderingsver-plichtingen worden in het algemeen binnen de beleids- en uitvoerende afdelingen/directies genomen.</text:p>
                  </table:table-cell>
                </table:table-row>
                <table:table-row table:style-name="row">
                  <table:table-cell table:style-name="cell_frame_all" table:number-rows-spanned="1" table:number-columns-spanned="1">
                    <text:p text:style-name="table_al">
                      <text:span text:style-name="nadrukvet">5. Personeelsmanagement</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 Wijziging formatie</text:p>
                  </table:table-cell>
                  <table:table-cell table:style-name="cell_frame_all" table:number-rows-spanned="1" table:number-columns-spanned="1"/>
                  <table:table-cell table:style-name="cell_frame_all" table:number-rows-spanned="1" table:number-columns-spanned="1">
                    <text:p text:style-name="table_al">Wordt niet ondergemandateerd; blijft bevoegdheid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 Regulier</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 Gratificatie en flexibele bel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 Besluit ≤ €1.200</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 Besluit &gt; €1.200</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Is in het mandaatbesluit van de gemeentesecretaris geregeld</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 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 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 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5 Toekennen vergoeding voor dienstkl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1 Toekenning Direct leidinggevende</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1 Het opleggen van een schriftelijke berisping</text:p>
                  </table:table-cell>
                  <table:table-cell table:style-name="cell_frame_all" table:number-rows-spanned="1" table:number-columns-spanned="1"/>
                  <table:table-cell table:style-name="cell_frame_all" table:number-rows-spanned="1" table:number-columns-spanned="1">
                    <text:p text:style-name="table_al">Blijft directeursbevoeg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 Inhur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5.7.2 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1 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 Verlenen van onbetaald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3 Verlenen ouderschap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 Verlenen van zwangerschap-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 Verlenen van zorgverlof, adoptieverlof en pleegzorg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 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9 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1 opdracht tot inhouding voor:</text:p>
                    <text:list text:style-name="id1-3-2-2-1-4-1-5-53-1-2">
                      <text:list-item text:style-override="id1-3-2-2-1-4-1-5-53-1-2-1">
                        <text:number>–</text:number>
                        <text:p text:style-name="table_al"> derdenbeslag;</text:p>
                      </text:list-item>
                      <text:list-item text:style-override="id1-3-2-2-1-4-1-5-53-1-2-2">
                        <text:number>–</text:number>
                        <text:p text:style-name="table_al">loonvordering;</text:p>
                      </text:list-item>
                      <text:list-item text:style-override="id1-3-2-2-1-4-1-5-53-1-2-3">
                        <text:number>–</text:number>
                        <text:p text:style-name="table_al">sociaalvoorzieningsfonds</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2 Doorbetaling van op salaris ingehouden bedragen. Dit betreft de inhoudingen Personeelsvereniging, Kon.  Wilhelminafonds, Soc. Voorzieningsfonds Groningen en de collectieve Ongevallen-verzekering alsmede niet voor  de PD/KCC bestemde ontvangsten.</text:p>
                  </table:table-cell>
                  <table:table-cell table:style-name="cell_frame_all" table:number-rows-spanned="1" table:number-columns-spanned="1"/>
                  <table:table-cell table:style-name="cell_frame_all" table:number-rows-spanned="1" table:number-columns-spanned="1">
                    <text:p text:style-name="table_al">Coördinator concernadministratie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 Ontzeggen van toegang tot het 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 gebouw</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lijft directeursbevoeg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Algemene Inspraakverordening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Invorderings- en heffingsbevoegdheid leges</text:span>
                    </text:p>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Bij SSC-FIJ leggen we geen heffingen en lege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8.a  Overig uit het Algemeen  mandaatbesluit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1 voeren van correspondentie</text:p>
                  </table:table-cell>
                  <table:table-cell table:style-name="cell_frame_all" table:number-rows-spanned="1" table:number-columns-spanned="1"/>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alle officiële correspon-</text:p>
                    <text:p text:style-name="table_al">dentie geldt dat namens het college dan wel de burgemeester wordt ondertekend.</text:p>
                  </table:table-cell>
                </table:table-row>
                <table:table-row table:style-name="row">
                  <table:table-cell table:style-name="cell_frame_all" table:number-rows-spanned="1" table:number-columns-spanned="1">
                    <text:p text:style-name="table_al">8.a.2 ondertekenen brieven met meer dan alledaagse betekenis</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3 ondertekenen brieven met politiek bestuurlijke betekenis waarin wordt afgeweken van bestaand beleid</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it is exclusief een bevoegdheid van het college.</text:p>
                  </table:table-cell>
                </table:table-row>
                <table:table-row table:style-name="row">
                  <table:table-cell table:style-name="cell_frame_all" table:number-rows-spanned="1" table:number-columns-spanned="1">
                    <text:p text:style-name="table_al">8.a.4 ontvangstbevestigingen van verzoeken, aanvragen, bezwaarschriften en dergelijke</text:p>
                  </table:table-cell>
                  <table:table-cell table:style-name="cell_frame_all" table:number-rows-spanned="1" table:number-columns-spanned="1"/>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5 verdagingsbesluiten</text:p>
                  </table:table-cell>
                  <table:table-cell table:style-name="cell_frame_all" table:number-rows-spanned="1" table:number-columns-spanned="1"/>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6 opschorten termijn afdoen bezwaarschriften</text:p>
                  </table:table-cell>
                  <table:table-cell table:style-name="cell_frame_all" table:number-rows-spanned="1" table:number-columns-spanned="1"/>
                  <table:table-cell table:style-name="cell_frame_all" table:number-rows-spanned="1" table:number-columns-spanned="1">
                    <text:p text:style-name="table_al">Medewerkers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7 brieven inzake vormherstel</text:p>
                  </table:table-cell>
                  <table:table-cell table:style-name="cell_frame_all" table:number-rows-spanned="1" table:number-columns-spanned="1"/>
                  <table:table-cell table:style-name="cell_frame_all" table:number-rows-spanned="1" table:number-columns-spanned="1">
                    <text:p text:style-name="table_al">Medewerkers SSC_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Overig (de specifieke directie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span text:style-name="nadrukvet">verstrekken jaaropgaaf IB47 aan inspecteur Rijksbelastingen</text:span></text:p>
                  </table:table-cell>
                  <table:table-cell table:style-name="cell_frame_all" table:number-rows-spanned="1" table:number-columns-spanned="1">
                    <text:p text:style-name="table_al">Artikel 1 Directiemandaat FIJ</text:p>
                  </table:table-cell>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span text:style-name="nadrukvet">maandelijkse aangifte van BTW aan inspecteur Rijksbelastingen</text:span></text:p>
                  </table:table-cell>
                  <table:table-cell table:style-name="cell_frame_all" table:number-rows-spanned="1" table:number-columns-spanned="1">
                    <text:p text:style-name="table_al">Artikel 2 Directiemandaat FIJ</text:p>
                  </table:table-cell>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 kwartaalaangifte BTW voor de gemeente via digitale ondertekening</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text:span> <text:span text:style-name="nadrukvet">maandelijkse aangifte voor BTW-compensatiefonds aan inspecteur Rijksbelastingen</text:span></text:p>
                  </table:table-cell>
                  <table:table-cell table:style-name="cell_frame_all" table:number-rows-spanned="1" table:number-columns-spanned="1">
                    <text:p text:style-name="table_al">Artikel 3 Directiemandaat FIJ</text:p>
                  </table:table-cell>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 het betaalbaarstellen van de kwartaaldeclaraties BTW-compensatiefonds</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Medewerkers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text:span> <text:span text:style-name="nadrukvet">uitvoering, beheer en correspondentie van de gemeentelijke schadeverzekerings-</text:span></text:p>
                    <text:p text:style-name="table_al">
                      <text:span text:style-name="nadrukvet">Portefeuille en het verhalen van schade (inclusief collectieve personeelsverzekering)</text:span>
                    </text:p>
                  </table:table-cell>
                  <table:table-cell table:style-name="cell_frame_all" table:number-rows-spanned="1" table:number-columns-spanned="1">
                    <text:p text:style-name="table_al">Artikel 4 Directiemandaat FIJ</text:p>
                  </table:table-cell>
                  <table:table-cell table:style-name="cell_frame_all" table:number-rows-spanned="1" table:number-columns-spanned="1">
                    <text:p text:style-name="table_al">Afdelingshoofd SSC-F</text:p>
                    <text:p text:style-name="table_al">Adviseur verzekeringen</text:p>
                  </table:table-cell>
                  <table:table-cell table:style-name="cell_frame_all" table:number-rows-spanned="1" table:number-columns-spanned="1">
                    <text:p text:style-name="table_al">In politiek gevoelige schadeafhandelingen wordt opgeschaald naar minimaal niveau afdelingshoofd.</text:p>
                  </table:table-cell>
                </table:table-row>
                <table:table-row table:style-name="row">
                  <table:table-cell table:style-name="cell_frame_all" table:number-rows-spanned="1" table:number-columns-spanned="1">
                    <text:p text:style-name="table_al">9.4.1 uitvoering Verhaalswet ongevallen ambtenaren</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 het betaalbaar stellen van de verzekeringspremies en schade-uitkeringen</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Adviseur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4 het treffen van financiële betalingsregelingen</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Coördinator concern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5 uitvoering regelingen deelneming van het rijk in garanties van de gemeente m.b.t. verhaal van kosten</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6 uitvoering Wet op de omzetbelasting </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BTW-afdrachten inzake leveranties aan derden</text:p>
                  </table:table-cell>
                </table:table-row>
                <table:table-row table:style-name="row">
                  <table:table-cell table:style-name="cell_frame_all" table:number-rows-spanned="1" table:number-columns-spanned="1">
                    <text:p text:style-name="table_al">9.4.7verrichten van invorderingshandelingen voor de gemeentelijke belastingen, zoals parkeerbelasting (voor parkeervergunningen), precariobelasting, havengeld, begrafenisrechten en leges</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Coördinator concern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span text:style-name="nadrukvet">uitvoering Treasurystatuut</text:span></text:p>
                    <text:p text:style-name="table_al">Het verstrekken van saldo-opgaven aan externe geldgevers inzake aan de gemeente Groningen verstrekte geldleningen.</text:p>
                    <text:p text:style-name="table_al">Het jaarlijks toezenden van saldo-overzichten van verstrekte geldleningen aan leningdebiteuren.</text:p>
                    <text:p text:style-name="table_al">Het maandelijks toezenden van overzichten aan leningdebiteuren m.b.t. verschuldigde rente- en aflossingsbetalingen op verstrekte geldleningen.</text:p>
                  </table:table-cell>
                  <table:table-cell table:style-name="cell_frame_all" table:number-rows-spanned="1" table:number-columns-spanned="1">
                    <text:p text:style-name="table_al">Artikel 5 Directiemandaat FIJ</text:p>
                  </table:table-cell>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In het Treasurystatuut en de daarop gebaseerde besluiten van het college en de burgemeester is de bevoegdheid om op te treden op de geld- en kapitaalmarkt belegd bij afdeling SSC-F.</text:p>
                  </table:table-cell>
                </table:table-row>
                <table:table-row table:style-name="row">
                  <table:table-cell table:style-name="cell_frame_all" table:number-rows-spanned="1" table:number-columns-spanned="1">
                    <text:p text:style-name="table_al">
                      <text:span text:style-name="nadrukvet">9.6 uitvoering van aanbestedingen (inclusief aangaan raamovereenkomsten)</text:span>
                    </text:p>
                  </table:table-cell>
                  <table:table-cell table:style-name="cell_frame_all" table:number-rows-spanned="1" table:number-columns-spanned="1">
                    <text:p text:style-name="table_al">Artikel 6 Directiemandaat F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1 uitvoeren van inkoop- en aanbestedingsprocedures indien de raad bij eerdere besluitvorming hiervoor de bestemming en aanwending heeft aangegeven, of indien het routine-investeringen betreft die reeds gedekt zijn in de begroting</text:p>
                  </table:table-cell>
                  <table:table-cell table:style-name="cell_frame_all" table:number-rows-spanned="1" table:number-columns-spanned="1"/>
                  <table:table-cell table:style-name="cell_frame_all" table:number-rows-spanned="1" table:number-columns-spanned="1">
                    <text:p text:style-name="table_al">Afdelingshoofd SSC-I</text:p>
                  </table:table-cell>
                  <table:table-cell table:style-name="cell_frame_all" table:number-rows-spanned="1" table:number-columns-spanned="1">
                    <text:p text:style-name="table_al">Dit ondermandaat betreft het doorlopen van de gehele procedure tot en met het voornemen tot gunning. Definitieve gunning en het aangaan van de overeenkomst is voorbehouden aan de daartoe bevoegde functionaris of het daartoe bevoegde orgaan. </text:p>
                    <text:p text:style-name="table_al">Het ondermandaat betreft tevens het nemen van besluiten ter voorbereiding op het aangaan van de betreffende transacties waaronder het nemen van beslissingen op grond van de Aanbestedingswet 2012 en de op grond hiervan bij algemene maatregel van bestuur aangewezen richtsnoeren.</text:p>
                    <text:p text:style-name="table_al">Boven het bedrag van € 250.000 wordt de concerndirecteur betrokken bij de inkoop en aanbesteding.</text:p>
                  </table:table-cell>
                </table:table-row>
                <table:table-row table:style-name="row">
                  <table:table-cell table:style-name="cell_frame_all" table:number-rows-spanned="1" table:number-columns-spanned="1">
                    <text:p text:style-name="table_al">9.6.2 gebruik maken van in gesloten overeenkomsten neergelegde optionele verlengingen met een maximum-waarde van € 250.000</text:p>
                  </table:table-cell>
                  <table:table-cell table:style-name="cell_frame_all" table:number-rows-spanned="1" table:number-columns-spanned="1"/>
                  <table:table-cell table:style-name="cell_frame_all" table:number-rows-spanned="1" table:number-columns-spanned="1">
                    <text:p text:style-name="table_al">Afdelingshoofd SSC-I</text:p>
                  </table:table-cell>
                  <table:table-cell table:style-name="cell_frame_all" table:number-rows-spanned="1" table:number-columns-spanned="1">
                    <text:p text:style-name="table_al">Boven het bedrag van € 250.000 wordt de concerndirecteur betrokken bij de verlenging.</text:p>
                  </table:table-cell>
                </table:table-row>
                <table:table-row table:style-name="row">
                  <table:table-cell table:style-name="cell_frame_all" table:number-rows-spanned="1" table:number-columns-spanned="1">
                    <text:p text:style-name="table_al">9.6.3 Energieprijzen vastklikken</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lijft bevoegdheid directeur; bij diens afwezigheid ondertekent de concerndirecteur bedrijfsvoering.</text:p>
                  </table:table-cell>
                </table:table-row>
                <table:table-row table:style-name="row">
                  <table:table-cell table:style-name="cell_frame_all" table:number-rows-spanned="1" table:number-columns-spanned="1">
                    <text:p text:style-name="table_al">
                      <text:span text:style-name="nadrukvet">9.7 voorlopige gunningen</text:span>
                    </text:p>
                    <text:p text:style-name="table_al">het ondertekenen van voorlopige gunningen</text:p>
                  </table:table-cell>
                  <table:table-cell table:style-name="cell_frame_all" table:number-rows-spanned="1" table:number-columns-spanned="1">
                    <text:p text:style-name="table_al">Artikel 7 Directiemandaat FIJ</text:p>
                  </table:table-cell>
                  <table:table-cell table:style-name="cell_frame_all" table:number-rows-spanned="1" table:number-columns-spanned="1">
                    <text:p text:style-name="table_al">Afdelingshoofd SSC-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 Besluiten op</text:span> <text:span text:style-name="nadrukvet">bezwaarschriften, m.u.v. bezwaarschriften ambtelijk personeel</text:span> </text:p>
                  </table:table-cell>
                  <table:table-cell table:style-name="cell_frame_all" table:number-rows-spanned="1" table:number-columns-spanned="1">
                    <text:p text:style-name="table_al">Artikel 8 Directiemandaat FIJ</text:p>
                  </table:table-cell>
                  <table:table-cell table:style-name="cell_frame_all" table:number-rows-spanned="1" table:number-columns-spanned="1">
                    <text:p text:style-name="table_al">Afdelingshoofd SSC-J</text:p>
                    <text:p text:style-name="table_al">Teamleider SSC-J</text:p>
                    <text:p text:style-name="table_al">Juridisch adviseur SSC-J</text:p>
                  </table:table-cell>
                  <table:table-cell table:style-name="cell_frame_all" table:number-rows-spanned="1" table:number-columns-spanned="1">
                    <text:p text:style-name="table_al">In gevallen als bedoeld in artikelen 2 en 3 van het Algemeen Mandaatbesluit 2022 (teruglegging en onderlinge afstemming) vindt de opschaling plaats via de directeur.</text:p>
                  </table:table-cell>
                </table:table-row>
                <table:table-row table:style-name="row">
                  <table:table-cell table:style-name="cell_frame_all" table:number-rows-spanned="1" table:number-columns-spanned="1">
                    <text:p text:style-name="table_al">
                      <text:span text:style-name="nadrukvet">9.9 Nadeelcompensatie en planschade</text:span>
                    </text:p>
                    <text:p text:style-name="table_al">Het nemen van verdagingsbesluiten inzake verzoeken om nadeelcompensatie of planschade, het buiten behandeling stellen van verzoeken om nadeelcompensatie of planschade en het afwijzen van verzoeken om nadeelcompensatie of planschade</text:p>
                  </table:table-cell>
                  <table:table-cell table:style-name="cell_frame_all" table:number-rows-spanned="1" table:number-columns-spanned="1">
                    <text:p text:style-name="table_al">Artikel 9 Directiemandaat FIJ</text:p>
                  </table:table-cell>
                  <table:table-cell table:style-name="cell_frame_all" table:number-rows-spanned="1" table:number-columns-spanned="1">
                    <text:p text:style-name="table_al">Afdelingshoofd SSC-J</text:p>
                    <text:p text:style-name="table_al">Teamleider SSC-J</text:p>
                  </table:table-cell>
                  <table:table-cell table:style-name="cell_frame_all" table:number-rows-spanned="1" table:number-columns-spanned="1">
                    <text:p text:style-name="table_al">Het besluit tot toekennen van nadeelcompensatie of planschade blijft voorbehouden aan het college.</text:p>
                  </table:table-cell>
                </table:table-row>
              </table:table>
              <text:p text:style-name="table_bottom"/>
            </text:section>
            <text:p text:style-name="al"/>
            <text:p text:style-name="al">SSC-F staat voor de afdeling financiën.</text:p>
            <text:p text:style-name="al">SSC-I staat voor de afdeling inkoop.</text:p>
            <text:p text:style-name="al">SSC-J staat voor de afdeling juridische zaken.</text:p>
          </text:section>
        </text:section>
        <text:section text:name="regeling-sluiting_id1-3-2-3" text:style-name="regeling-sluiting">
          <text:section text:name="ondertekening_id1-3-2-3-1">
            <text:p><text:span text:style-name="functie">Vastgesteld door:</text:span></text:p>
            <text:p><text:span text:style-name="functie">Directeur Financiën, Inkoop en Juridische Zaken</text:span></text:p>
          </text:section>
          <text:section text:name="ondertekening_id1-3-2-3-2">
            <text:p><text:span text:style-name="functie"/></text:p>
            <text:p><text:span text:style-name="functie"/></text:p>
            <text:p><text:span text:style-name="functie">W. van der Heide.</text:span></text:p>
          </text:section>
          <text:section text:name="ondertekening_id1-3-2-3-3">
            <text:p><text:span text:style-name="functie"/></text:p>
            <text:p><text:span text:style-name="functie"/></text:p>
            <text:p><text:span text:style-name="functie">Datum: 26 januari 2023</text:span></text:p>
            <text:p><text:span text:style-name="functie">Bekengemaakt via lokaleregelgeving.overheid.nl</text:span></text:p>
            <text:p><text:span text:style-name="functie">In werkingtreding op 1 februari 2023.</text:span></text:p>
            <text:p><text:span text:style-name="functie">Het ondermandaatbesluit SSC 2018 is per 1 februari 2018 ingetrokken bij collegebesluit d.d.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6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Ondermandaat van de directie Financiën, Inkoop en Juridische Zaken 2023</meta:user-defined>
    <dc:language>nl</dc:language>
    <meta:user-defined meta:name="OVERHEIDop.locatietype/OVERHEIDop.gebiedsmarkering">Gemeente</meta:user-defined>
    <meta:user-defined meta:name="DC.title">Ondermandaat van de directie Financiën, Inkoop en Juridische Zaken 2023</meta:user-defined>
    <meta:user-defined meta:name="DCTERMS.W3CDTF/DCTERMS.available">2023-01-31</meta:user-defined>
    <meta:user-defined meta:name="DCTERMS.W3CDTF/OVERHEIDop.jaargang">2023</meta:user-defined>
    <meta:user-defined meta:name="OVERHEIDop.publicationIssue">45765</meta:user-defined>
    <meta:user-defined meta:name="OVERHEIDop.betreftRegeling">CVDR691770_1</meta:user-defined>
    <meta:user-defined meta:name="OVERHEIDop.GmbID/DC.identifier">gmb-2023-45765</meta:user-defined>
    <meta:user-defined meta:name="xs:date/OVERHEIDop.startdatum">2023-02-01</meta:user-defined>
    <meta:user-defined meta:name="OVERHEIDop.versieInformatie"/>
  </office:meta>
</office:document-meta>
</file>