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bestemmingsplan Henegouwerweg 105 en 10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4 januari 2023 hebben ingestemd met het ontwerp bestemmingsplan Henegouwerweg 105 en 105a.</text:p>
            <text:p text:style-name="common-al">Het ontwerp bestemmingsplan Henegouwerweg 105 en 105a Om de bedrijvigheid van het agrarische grondverzet bedrijf aan de Henegouwerweg 105 duurzaam voort te kunnen zetten moeten er aanpassingen aan het perceel en de bebouwing plaatsvinden. Een verouderde stal en hooiberg worden gesloopt, hiervoor in de plaats komt een bijgebouw en een boomgaard. Verder wordt de bestaande loods uitgebreid en wordt een schuur gesloopt en herbouwd. Het perceel wordt zo ingericht dat er voldoende opslagruimte ontstaat in de schuur en het bijgebouw en de loods wordt toegankelijk gemaakt voor opleggers en vrachtwagens.</text:p>
            <text:p text:style-name="common-al">Via de website van de gemeente kunt u het ontwerpbestemmingsplan bekijken Vanaf 2 februari 2023 kunt u op de gemeentelijke website <text:a xlink:href="http://www.waddinxveen.nl/bestemmingsplannen" xlink:type="simple"><text:span text:style-name="nadrukondlijn">www.waddinxveen.nl/bestemmingsplannen</text:span></text:a> het ontwerp bestemmingsplan vinden met een uitgebreide uitleg op het plan. Ook vindt u hier de verbeelding en de regels die erbij horen. Een andere mogelijkheid voor het bekijken van het ontwerpbestemmingsplan is via www.ruimtelijkeplannen.nl (NL.IMRO.0627.BPhenegouwerweg105-0301).</text:p>
            <text:p text:style-name="common-al">U kunt tot en met 16 maart 2023 reageren op het ontwerp bestemmingsplanU kunt tot en met 16 maart 2023 bij voorkeur schriftelijk of mondeling uw zienswijze indienen over het ontwerpbestemmingsplan. U kunt uw brief sturen aan de gemeenteraad van de gemeente Waddinxveen, Postbus 400, 2740 AK Waddinxveen. Benoem in de aanhef van uw brief ‘zienswijze ontwerp bestemmingsplan Henegouwerweg 105 en 105a. Voor het indienen van een mondelinge zienswijze kunt u contact opnemen met de heer W. Verkaik (<text:a xlink:href="mailto:w.verkaik@waddinxveen.nl" xlink:type="simple"><text:span text:style-name="nadrukondlijn">w.verkaik@waddinxveen.nl</text:span></text:a>) of telefonisch 140182).</text:p>
            <text:p text:style-name="last-al">Voor meer informatie over deze publicatie en het ontwerp bestemmingsplan kunt u contact opnemen met de heer W. Verkaik</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
              <text:span text:style-name="nadrukcur">2 februari 2023 </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7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henegouwerweg105-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Henegouwerweg 105 en 105a</meta:user-defined>
    <meta:user-defined meta:name="OVERHEIDop.datumEindeReactietermijn">2023-03-16</meta:user-defined>
    <meta:user-defined meta:name="OVERHEIDop.terinzageleggingBG">https://www.waddinxveen.nl/bestemmingsplannen</meta:user-defined>
    <meta:user-defined meta:name="DCTERMS.W3CDTF/DCTERMS.available">2023-02-01</meta:user-defined>
    <meta:user-defined meta:name="OVERHEIDop.externeBijlage">Zakelijke omschrijving Henegouwerweg|exb-2023-4826</meta:user-defined>
    <meta:user-defined meta:name="DCTERMS.W3CDTF/OVERHEIDop.jaargang">2023</meta:user-defined>
    <meta:user-defined meta:name="OVERHEIDop.publicationIssue">44753</meta:user-defined>
    <meta:user-defined meta:name="OVERHEIDop.GmbID/DC.identifier">gmb-2023-44753</meta:user-defined>
    <meta:user-defined meta:name="OVERHEIDop.versieInformatie"/>
  </office:meta>
</office:document-meta>
</file>