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erinzagelegging onteigening gemeente Barendrecht</text:p>
      <text:section text:name="zakelijke-mededeling_id1-3-2" text:style-name="zakelijke-mededeling">
        <text:section text:name="zakelijke-mededeling-tekst_id1-3-2-1" text:style-name="zakelijke-mededeling-tekst">
          <text:section text:name="tekst_id1-3-2-1-1" text:style-name="tekst">
            <text:p text:style-name="common-al">Onteigening van onroerende zaken in de gemeente Barendrecht voor de uitvoering van het bestemmingsplan Doorsteek Binnenlandse Baan 28.</text:p>
            <text:p text:style-name="common-al">De burgemeester van de gemeente Barendrecht deelt mee dat, ingevolge artikel 78, zevende lid, van de onteigeningswet, vanaf 31 januari 2023 tot en met 13 maart 2023 een afschrift van het koninklijk besluit van 15 december 2022, nr. 2022002771, ter inzage ligt. </text:p>
            <text:p text:style-name="common-al">De in het koninklijk besluit ten name van de gemeente Barendrecht ter onteigening aangewezen onroerende zaken zijn nodig voor de uitvoering van het bestemmingsplan Doorsteek Binnenlandse Baan 28. De door de Kroon ter onteigening aangewezen onroerende zaken hebben de bestemming Verkeer - Verblijfsgebied en de dubbelbestemming Waarde - Archeologie 3. Op de onroerende zaken worden werken en werkzaamheden uitgevoerd ter verwezenlijking van die bestemmingen.</text:p>
            <text:p text:style-name="common-al">Het koninklijk besluit is gepubliceerd in de Staatscourant van 19 januari 2023, nr. 1254.</text:p>
            <text:p text:style-name="common-al">Tegen dit besluit staat geen beroep open.</text:p>
            <text:p text:style-name="last-al">Een afschrift van het koninklijk besluit ligt ter inzage op de volgende locaties:</text:p>
            <text:list text:style-name="id1-3-2-1-1-7">
              <text:list-item text:style-override="id1-3-2-1-1-7-1">
                <text:number>•</text:number>
                <text:p text:style-name="al">gemeente Barendrecht, in het gemeentehuis, Binnenhof 1 te Barendrecht (openingstijden staan op de website van de gemeente).</text:p>
              </text:list-item>
              <text:list-item text:style-override="id1-3-2-1-1-7-2">
                <text:number>•</text:number>
                <text:p text:style-name="al">Rijkswaterstaat Corporate Dienst, Griffioenlaan 2 te Utrecht in de centrale h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4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Terinzagelegging onteigening gemeente Barendrecht</meta:user-defined>
    <meta:user-defined meta:name="DCTERMS.W3CDTF/DCTERMS.available">2023-01-30</meta:user-defined>
    <meta:user-defined meta:name="DCTERMS.W3CDTF/OVERHEIDop.jaargang">2023</meta:user-defined>
    <meta:user-defined meta:name="OVERHEIDop.publicationIssue">44483</meta:user-defined>
    <meta:user-defined meta:name="OVERHEIDop.GmbID/DC.identifier">gmb-2023-44483</meta:user-defined>
    <meta:user-defined meta:name="OVERHEIDop.versieInformatie"/>
  </office:meta>
</office:document-meta>
</file>