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style:num-suffix=""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De gemeente Lelystad heeft het voornemen om een koopovereenkomst aan te gaan met de Liander N.V.</text:p>
      <text:section text:name="regeling_id1-3-2" text:style-name="regeling">
        <text:section text:name="aanhef_id1-3-2-1" text:style-name="aanhef">
          <text:section text:name="preambule_id1-3-2-1-1" text:style-name="preambule">
            <text:p text:style-name="al"/>
            <text:p text:style-name="al">“De gemeente Lelystad heeft het voornemen om een koopovereenkomst aan te gaan met de Liander N.V. ten behoeve van de realisatie en instandhouding van diverse transformator(station)(s). Om uitvoering te geven aan deze afspraken wordt circa 129 m<text:span text:style-name="sup">2</text:span> gemeentegrond verkocht, het definitieve aantal vierkante meters wordt in een later stadium definitief bepaald/vastgelegd:</text:p>
            <text:p text:style-name="al"/>
            <text:list text:style-name="id1-3-2-1-1-4">
              <text:list-item text:style-override="id1-3-2-1-1-4-1">
                <text:number>-.</text:number>
                <text:p text:style-name="al">een gedeelte van een perceel grond, gelegen nabij Galjoen 01 te Lelystad, kadastraal bekend gemeente Lelystad, sectie N nummer 2932 (gedeeltelijk), ter grootte van ongeveer zevenentwintig vierkante meter (27 m²), welk perceel met oranje streeparcering is aangegeven op de grondverkooptekening d.d. 28 oktober 2022 met nummer 34-2.3.7-1-8996;</text:p>
                <text:p text:style-name="al"/>
              </text:list-item>
            </text:list>
            <text:list text:style-name="id1-3-2-1-1-5">
              <text:list-item text:style-override="id1-3-2-1-1-5-1">
                <text:number>-.</text:number>
                <text:p text:style-name="al">een gedeelte van een perceel grond, gelegen nabij Elandweg te Lelystad, kadastraal bekend gemeente Lelystad, sectie H, nummer 1223 (gedeeltelijk), ter grootte van ongeveer zevenentwintig vierkante meter (27 m²), welk perceel met oranje streeparcering is aangegeven op de grondverkooptekening d.d. 25 november 2022 met nummer 34-7.2.9-1-8901;</text:p>
                <text:p text:style-name="al"/>
              </text:list-item>
              <text:list-item text:style-override="id1-3-2-1-1-5-2">
                <text:number>-.</text:number>
                <text:p text:style-name="al">een gedeelte van een perceel grond, gelegen nabij Swifterringweg te Lelystad, kadastraal bekend gemeente Lelystad, sectie H, nummer 516 (gedeeltelijk), ter grootte van ongeveer vijfenvijftig vierkante meter (55 m²), welk perceel met oranje streeparcering is aangegeven op de grondverkooptekening d.d. 25 november 2022 met nummer 34-7.2.9-1-8902;</text:p>
              </text:list-item>
              <text:list-item text:style-override="id1-3-2-1-1-5-3">
                <text:number/>
                <text:p text:style-name="al"/>
              </text:list-item>
            </text:list>
            <text:list text:style-name="id1-3-2-1-1-6">
              <text:list-item text:style-override="id1-3-2-1-1-6-1">
                <text:number>-.</text:number>
                <text:p text:style-name="al">een gedeelte van een perceel grond, gelegen nabij Wederiklaan te Lelystad, kadastraal bekend gemeente Lelystad, sectie A, nummer 1464 (gedeeltelijk), ter grootte van ongeveer twintig vierkante meter (20 m²), welk perceel met oranje streeparcering is aangegeven op de grondverkooptekening d.d. 2 november 2022 met nummer 34-5.1.2-1-8898.</text:p>
                <text:p text:style-name="al"/>
              </text:list-item>
            </text:list>
            <text:p text:style-name="al">De gemeente Lelystad meent dat Liander N.V. in haar rol als netbeheerder de enige serieuze gegadigde is om de voornoemde percelen gronden aan te kopen voor de instandhouding en realisatie van transformator(station)s. </text:p>
            <text:p text:style-name="al"/>
            <text:p text:style-name="al">De gemeente Lelystad zal 20 dagen na deze publicatie overgaan tot verkoop van voorgenoemde percelen, tenzij voordien door een andere serieuze gegadigde een kort geding tegen dit voornemen aanhangig is gemaakt bij de voorzieningenrechter van de rechtbank Lelystad.</text:p>
            <text:p text:style-name="al"/>
            <text:p text:style-name="al">Voor nadere inlichtingen kunt u zich wenden tot de coördinator kabels en leidingen, John de Vries.</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2918</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8</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8</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De gemeente Lelystad heeft het voornemen om een koopovereenkomst aan te gaan met de Liander N.V.</meta:user-defined>
    <meta:user-defined meta:name="DCTERMS.W3CDTF/DCTERMS.available">2023-02-01</meta:user-defined>
    <meta:user-defined meta:name="DCTERMS.W3CDTF/OVERHEIDop.jaargang">2023</meta:user-defined>
    <meta:user-defined meta:name="OVERHEIDop.publicationIssue">42918</meta:user-defined>
    <meta:user-defined meta:name="OVERHEIDop.GmbID/DC.identifier">gmb-2023-42918</meta:user-defined>
    <meta:user-defined meta:name="OVERHEIDop.versieInformatie"/>
  </office:meta>
</office:document-meta>
</file>