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bare kennisgeving – Verkiezing Provinciale Staten, Waterschap Vechtstromen, Waterschap Hunze en Aa’s en dorpsraden Erica en Zwartemeer op woensdag 15 maart 2023 in de gemeente Emmen</text:p>
      <text:section text:name="zakelijke-mededeling_id1-3-2" text:style-name="zakelijke-mededeling">
        <text:section text:name="zakelijke-mededeling-tekst_id1-3-2-1" text:style-name="zakelijke-mededeling-tekst">
          <text:section text:name="tekst_id1-3-2-1-1" text:style-name="tekst">
            <text:p text:style-name="common-al">Op 15 maart zijn er verkiezingen voor Provinciale Staten, Waterschap Vechtstromen, Waterschap Hunze en Aa’s en Dorpsraad Erica en Dorpsraad Zwartemeer. In onderstaande openbare kennisgeving leest u:</text:p>
            <text:list text:style-name="id1-3-2-1-1-2">
              <text:list-item text:style-override="id1-3-2-1-1-2-1">
                <text:number>•</text:number>
                <text:p text:style-name="al">Hoe u een vervangende stempas kunt aanvragen.</text:p>
              </text:list-item>
              <text:list-item text:style-override="id1-3-2-1-1-2-2">
                <text:number>•</text:number>
                <text:p text:style-name="al">Hoe u iemand anders voor u kunt laten stemmen. </text:p>
              </text:list-item>
              <text:list-item text:style-override="id1-3-2-1-1-2-3">
                <text:number>•</text:number>
                <text:p text:style-name="al">Hoe u een kiezerspas kunt aanvragen.</text:p>
              </text:list-item>
            </text:list>
            <text:p text:style-name="common-al">U heeft een stempas nodig om te stemmen. U krijgt de stempas thuisgestuurd. De stempas wordt naar het adres gestuurd waar u op 30 januari 2023 staat ingeschreven.</text:p>
            <text:p text:style-name="common-al">U ontvangt de stempas voor de verkiezingen uiterlijk 1 maart 2023.</text:p>
            <text:p text:style-name="common-al">Heeft u geen stempas ontvangen? Of bent u uw stempas kwijt? Vraag dan een vervangende stempas aan.</text:p>
            <text:p text:style-name="common-al">
            <text:span text:style-name="nadrukvet">Zo vraagt u een nieuwe stempas aan:</text:span>
          </text:p>
            <text:list text:style-name="id1-3-2-1-1-7">
              <text:list-item text:style-override="id1-3-2-1-1-7-1">
                <text:number>1.</text:number>
                <text:p text:style-name="al">Vraag de stempas digitaal aan bij de gemeente. Dit is de gemeente waar u op 30 januari 2023 staat ingeschreven.</text:p>
              </text:list-item>
              <text:list-item text:style-override="id1-3-2-1-1-7-2">
                <text:number>2.</text:number>
                <text:p text:style-name="al">De gemeente moet uw aanvraag uiterlijk 10 maart 2023 hebben ontvangen.</text:p>
              </text:list-item>
            </text:list>
            <text:p text:style-name="common-al">U kunt ook langskomen bij de gemeente om een nieuwe stempas aan te vragen. Dit kan tot uiterlijk 14 maart, 12:00 uur. Vergeet niet uw identiteitsbewijs mee te nemen.</text:p>
            <text:p text:style-name="common-al">
            <text:span text:style-name="nadrukvet">Wilt u iemand anders voor u laten stemmen?</text:span> Dat kan op twee manieren. </text:p>
            <text:list text:style-name="id1-3-2-1-1-10">
              <text:list-item text:style-override="id1-3-2-1-1-10-1">
                <text:number>•</text:number>
                <text:p text:style-name="al">U machtigt iemand via uw stempas (onderhandse volmacht).</text:p>
              </text:list-item>
              <text:list-item text:style-override="id1-3-2-1-1-10-2">
                <text:number>•</text:number>
                <text:p text:style-name="al">U machtigt iemand schriftelijk. Dan krijgt de persoon die namens u gaat stemmen een volmachtbewijs toegestuurd.</text:p>
              </text:list-item>
            </text:list>
            <text:p text:style-name="common-al">Bent u tijdelijk in het buitenland, maar staat u nog wel ingeschreven bij een Nederlandse gemeente? Dan kunt u ook iemand machtigen om voor u te stemmen.</text:p>
            <text:p text:style-name="common-al">
            <text:span text:style-name="nadrukvet">Zo machtigt u iemand via uw stempas (onderhandse volmacht):</text:span>
          </text:p>
            <text:list text:style-name="id1-3-2-1-1-13">
              <text:list-item text:style-override="id1-3-2-1-1-13-1">
                <text:number/>
                <text:p text:style-name="al">Iemand machtigen met uw stempas kan tot op de dag van de verkiezingen.</text:p>
              </text:list-item>
              <text:list-item text:style-override="id1-3-2-1-1-13-2">
                <text:number>1.</text:number>
                <text:p text:style-name="al">Vul de gegevens in op de achterkant van de stempas.</text:p>
              </text:list-item>
              <text:list-item text:style-override="id1-3-2-1-1-13-3">
                <text:number>2.</text:number>
                <text:p text:style-name="al">Zet uw handtekening.</text:p>
              </text:list-item>
              <text:list-item text:style-override="id1-3-2-1-1-13-4">
                <text:number>3.</text:number>
                <text:p text:style-name="al">Laat de gemachtigde zijn of haar handtekening zetten. De gemachtigde is de persoon die namens u gaat stemmen.</text:p>
              </text:list-item>
              <text:list-item text:style-override="id1-3-2-1-1-13-5">
                <text:number>4.</text:number>
                <text:p text:style-name="al">Geef de gemachtigde een kopie van uw identiteitsbewijs mee. Uw identiteitsbewijs mag op de dag van de verkiezing maximaal 5 jaar verlopen zijn. De gemachtigde mag de kopie ook via een smartphone of tablet laten zien. De kopie moet goed leesbaar zijn.</text:p>
              </text:list-item>
              <text:list-item text:style-override="id1-3-2-1-1-13-6">
                <text:number>5.</text:number>
                <text:p text:style-name="al">De gemachtigde neemt uw stempas en de kopie van uw identiteitsbewijs mee naar een stembureau om te stemmen.</text:p>
              </text:list-item>
            </text:list>
            <text:p text:style-name="common-al">Wilt u toch niet dat een ander voor u stemt? En heeft de gemachtigde nog niet gestemd? Dan kunt u dit terugdraaien. </text:p>
            <text:p text:style-name="common-al">
            <text:span text:style-name="nadrukvet">Schriftelijke volmacht</text:span>
          </text:p>
            <text:p text:style-name="common-al">Zo geeft u een schriftelijke volmacht af:</text:p>
            <text:list text:style-name="id1-3-2-1-1-17">
              <text:list-item text:style-override="id1-3-2-1-1-17-1">
                <text:number>1.</text:number>
                <text:p text:style-name="al">Vul het digitale aanvraagformulier schriftelijke volmacht in.</text:p>
              </text:list-item>
              <text:list-item text:style-override="id1-3-2-1-1-17-2">
                <text:number>2.</text:number>
                <text:p text:style-name="al">Vul uw deel van de aanvraag in.</text:p>
              </text:list-item>
              <text:list-item text:style-override="id1-3-2-1-1-17-3">
                <text:number>3.</text:number>
                <text:p text:style-name="al">Laat de gemachtigde zijn of haar deel invullen.</text:p>
              </text:list-item>
              <text:list-item text:style-override="id1-3-2-1-1-17-4">
                <text:number>4.</text:number>
                <text:p text:style-name="al">Zorg ervoor dat uw gemeente uw digitale aanvraag uiterlijk 10 maart 2023 heeft ontvangen.</text:p>
              </text:list-item>
              <text:list-item text:style-override="id1-3-2-1-1-17-5">
                <text:number>5.</text:number>
                <text:p text:style-name="al">De gemachtigde krijgt het volmachtsbewijs thuisgestuurd.</text:p>
              </text:list-item>
              <text:list-item text:style-override="id1-3-2-1-1-17-6">
                <text:number>6.</text:number>
                <text:p text:style-name="al">De gemachtigde stemt met het volmachtsbewijs.</text:p>
              </text:list-item>
            </text:list>
            <text:p text:style-name="common-al">U bent de volmachtgever. Als u eenmaal een volmacht heeft gegeven, dan kunt u de volmacht niet meer terugdraaien. En ook niet zelf stemmen. U heeft door de volmacht namelijk een ander persoon gevraagd dat voor u te doen. </text:p>
            <text:p text:style-name="common-al">Een persoon die voor een ander gaat stemmen (de gemachtigde) mag voor maximaal twee anderen gaan stemmen. Wanneer de gemachtigde gaat stemmen, stemt hij meteen voor de andere persoon/personen. De gemachtigde brengt de volmachtstem tegelijk uit met de eigen stem. </text:p>
            <text:p text:style-name="common-al">
            <text:span text:style-name="nadrukvet">Stemmen met een kiezerspas</text:span>
          </text:p>
            <text:p text:style-name="common-al">Wilt u in een andere gemeente stemmen binnen de provincie Drenthe of binnen de grenzen van het waterschap? Vraag dan een kiezerspas aan. Voor de verkiezingen van de dorpsraden is het niet mogelijk om een kiezerspas aan te vragen. U kunt hiervoor alleen stemmen in het betreffende dorp.</text:p>
            <text:p text:style-name="common-al">Digitale aanvraag kiezerspas</text:p>
            <text:list text:style-name="id1-3-2-1-1-23">
              <text:list-item text:style-override="id1-3-2-1-1-23-1">
                <text:number>1.</text:number>
                <text:p text:style-name="al">Vul het digitale aanvraagformulier kiezerspas in.</text:p>
              </text:list-item>
              <text:list-item text:style-override="id1-3-2-1-1-23-2">
                <text:number>2.</text:number>
                <text:p text:style-name="al">Zorg ervoor dat uw gemeente het formulier uiterlijk 10 maart 2023 heeft ontvangen. </text:p>
              </text:list-item>
              <text:list-item text:style-override="id1-3-2-1-1-23-3">
                <text:number>3.</text:number>
                <text:p text:style-name="al">Een kiezer die een kiezerspas heeft, kan geen schriftelijke volmacht meer aanvragen.</text:p>
              </text:list-item>
              <text:list-item text:style-override="id1-3-2-1-1-23-4">
                <text:number>4.</text:number>
                <text:p text:style-name="al">Een kiezer voor wie al een schriftelijk volmachtbewijs is afgegeven, kan geen kiezerspas aanvragen.</text:p>
              </text:list-item>
              <text:list-item text:style-override="id1-3-2-1-1-23-5">
                <text:number>5.</text:number>
                <text:p text:style-name="al">Bij akkoord van het verzoek ontvangt de kiezer een kiezerspas per post.</text:p>
              </text:list-item>
              <text:list-item text:style-override="id1-3-2-1-1-23-6">
                <text:number>6.</text:number>
                <text:p text:style-name="al">Een kiezerspas kan bij verlies niet worden vervangen.</text:p>
              </text:list-item>
            </text:list>
            <text:p text:style-name="common-al">U kunt ook langskomen bij de gemeente om een kiezerspas aan te vragen. Dit kan tot uiterlijk 14 maart, 12:00 uur. Vergeet niet uw identiteitsbewijs mee te nemen. U ontvangt direct de kiezerspas.</text:p>
            <text:p text:style-name="common-al">
            <text:span text:style-name="nadrukvet">Meer informatie</text:span>
          </text:p>
            <text:p text:style-name="last-al">Meer informatie over de verkiezingen vindt u op <text:a xlink:href="https://gemeente.emmen.nl/verkiezingen" xlink:type="simple"><text:span text:style-name="nadrukondlijn">www.emmen.nl/verkiez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10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 Verkiezing Provinciale Staten, Waterschap Vechtstromen, Waterschap Hunze en Aa’s en dorpsraden Erica en Zwartemeer op woensdag 15 maart 2023 in de gemeente Emmen</meta:user-defined>
    <meta:user-defined meta:name="DCTERMS.W3CDTF/DCTERMS.available">2023-01-30</meta:user-defined>
    <meta:user-defined meta:name="DCTERMS.W3CDTF/OVERHEIDop.jaargang">2023</meta:user-defined>
    <meta:user-defined meta:name="OVERHEIDop.publicationIssue">38109</meta:user-defined>
    <meta:user-defined meta:name="OVERHEIDop.GmbID/DC.identifier">gmb-2023-38109</meta:user-defined>
    <meta:user-defined meta:name="OVERHEIDop.versieInformatie"/>
  </office:meta>
</office:document-meta>
</file>